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, 'Open Sans', Georgia, serif"/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00a933" style:font-name="FreeSans" fo:font-size="32pt" fo:letter-spacing="normal" fo:font-weight="bold" officeooo:paragraph-rsid="000d78a3" style:font-size-asian="32pt" style:font-weight-asian="bold" style:font-name-complex="FreeSans" style:font-size-complex="32pt" style:font-style-complex="normal" style:font-weight-complex="bold"/>
    </style:style>
    <style:style style:name="P2" style:family="paragraph" style:parent-style-name="Text_20_body">
      <style:paragraph-properties fo:margin-left="0in" fo:margin-right="0in" fo:margin-top="0in" fo:margin-bottom="0in" loext:contextual-spacing="false" style:line-height-at-least="0.3126in" fo:text-align="center" style:justify-single-word="false" fo:orphans="2" fo:widows="2" fo:text-indent="0in" style:auto-text-indent="false" fo:padding="0in" fo:border="none"/>
      <style:text-properties fo:font-variant="normal" fo:text-transform="none" fo:color="#282625" style:font-name="FreeSans" fo:font-size="32pt" fo:letter-spacing="normal" fo:font-weight="bold" officeooo:paragraph-rsid="000d78a3" style:font-size-asian="32pt" style:font-weight-asian="bold" style:font-name-complex="FreeSans" style:font-size-complex="32pt" style:font-style-complex="normal" style:font-weight-complex="bold"/>
    </style:style>
    <style:style style:name="P3" style:family="paragraph" style:parent-style-name="Text_20_body">
      <style:paragraph-properties fo:margin-left="0in" fo:margin-right="0in" fo:margin-top="0in" fo:margin-bottom="0in" loext:contextual-spacing="false" style:line-height-at-least="0.3126in" fo:text-align="center" style:justify-single-word="false" fo:orphans="2" fo:widows="2" fo:text-indent="0in" style:auto-text-indent="false" fo:padding="0in" fo:border="none"/>
      <style:text-properties fo:font-variant="normal" fo:text-transform="none" fo:color="#bf0041" style:font-name="FreeSans" fo:font-size="32pt" fo:letter-spacing="normal" fo:font-weight="bold" officeooo:paragraph-rsid="000d78a3" style:font-size-asian="32pt" style:font-weight-asian="bold" style:font-name-complex="FreeSans" style:font-size-complex="32pt" style:font-style-complex="normal" style:font-weight-complex="bold"/>
    </style:style>
    <style:style style:name="T1" style:family="text">
      <style:text-properties loext:padding="0in" loext:border="none"/>
    </style:style>
    <style:style style:name="T2" style:family="text">
      <style:text-properties fo:color="#55308d"/>
    </style:style>
    <style:style style:name="T3" style:family="text">
      <style:text-properties fo:color="#55308d" loext:padding="0in" loext:border="none"/>
    </style:style>
    <style:style style:name="T4" style:family="text">
      <style:text-properties fo:color="#00a9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اس کی فکر نہیں کریں <text:span text:style-name="T1">کے</text:span></text:p>
      <text:p text:style-name="P1">ہم کیا کر رہے ہیں</text:p>
      <text:p text:style-name="P3">اس کی فکر کرے <text:span text:style-name="T1">کے</text:span></text:p>
      <text:p text:style-name="P2"><text:s/><text:span text:style-name="T2">آپ کو کیوں فکر ہے </text:span><text:span text:style-name="T3">کے</text:span></text:p>
      <text:p text:style-name="P2"><text:s/><text:span text:style-name="T4">ہم کیا کر رہے ہی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, 'Open Sans', Georgia, serif"/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5T08:12:23.577990077</meta:creation-date>
    <dc:date>2021-12-25T08:19:09.896738998</dc:date>
    <meta:editing-duration>PT6M48S</meta:editing-duration>
    <meta:editing-cycles>2</meta:editing-cycles>
    <meta:generator>LibreOffice/6.1.5.2$Linux_X86_64 LibreOffice_project/10$Build-2</meta:generator>
    <meta:document-statistic meta:table-count="0" meta:image-count="0" meta:object-count="0" meta:page-count="1" meta:paragraph-count="5" meta:word-count="27" meta:character-count="94" meta:non-whitespace-character-count="70"/>
  </office:meta>
</office:document-meta>
</file>