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77000001020F339C7A9BCB40A6.png" manifest:media-type="image/png"/>
  <manifest:file-entry manifest:full-path="Pictures/100000000000017A00000114CD728C6F8E7232E0.png" manifest:media-type="image/png"/>
  <manifest:file-entry manifest:full-path="Pictures/1000000000000170000001108041C7E0B08EACF8.png" manifest:media-type="image/png"/>
  <manifest:file-entry manifest:full-path="Pictures/1000000000000150000000FF1A46CAFE365B2FB2.png" manifest:media-type="image/png"/>
  <manifest:file-entry manifest:full-path="Pictures/1000000000000173000000E8ECB71035FCD069A3.png" manifest:media-type="image/png"/>
  <manifest:file-entry manifest:full-path="Pictures/1000000000000179000000E973111D7F450323D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lue_5f_Curve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cm" svg:x="0cm" svg:y="4.5cm" presentation:class="title" presentation:user-transformed="true">
          <draw:text-box>
            <text:p text:style-name="P1">Time Resource Managemen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draw:style-name="gr2" draw:text-style-name="P3" draw:layer="layout" svg:width="16.959cm" svg:height="10.481cm" svg:x="5.715cm" svg:y="2.54cm">
          <draw:image xlink:href="Pictures/1000000000000179000000E973111D7F450323D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draw:style-name="gr2" draw:text-style-name="P3" draw:layer="layout" svg:width="16.924cm" svg:height="10.582cm" svg:x="6.06cm" svg:y="2.753cm">
          <draw:image xlink:href="Pictures/1000000000000173000000E8ECB71035FCD069A3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draw:style-name="gr2" draw:text-style-name="P3" draw:layer="layout" svg:width="14.605cm" svg:height="10.795cm" svg:x="6.35cm" svg:y="2.54cm">
          <draw:image xlink:href="Pictures/1000000000000170000001108041C7E0B08EACF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draw:style-name="gr2" draw:text-style-name="P3" draw:layer="layout" svg:width="14.348cm" svg:height="10.477cm" svg:x="6.35cm" svg:y="2.858cm">
          <draw:image xlink:href="Pictures/100000000000017A00000114CD728C6F8E7232E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draw:style-name="gr2" draw:text-style-name="P3" draw:layer="layout" svg:width="13.97cm" svg:height="10.602cm" svg:x="6.35cm" svg:y="2.779cm">
          <draw:image xlink:href="Pictures/1000000000000150000000FF1A46CAFE365B2FB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draw:style-name="gr2" draw:text-style-name="P3" draw:layer="layout" svg:width="14.769cm" svg:height="10.16cm" svg:x="5.954cm" svg:y="3.175cm">
          <draw:image xlink:href="Pictures/1000000000000177000001020F339C7A9BCB40A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US" style:font-name-asian="Segoe UI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8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30T08:58:06.017900272</meta:creation-date>
    <meta:editing-duration>PT39M8S</meta:editing-duration>
    <meta:editing-cycles>2</meta:editing-cycles>
    <meta:generator>LibreOffice/7.4.7.2$Linux_X86_64 LibreOffice_project/40$Build-2</meta:generator>
    <dc:title>Blue Curve</dc:title>
    <dc:date>2023-10-30T09:37:12.122319363</dc:date>
    <meta:document-statistic meta:object-count="56"/>
  </office:meta>
</office:document-meta>
</file>