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b9ea4" officeooo:paragraph-rsid="001b9ea4"/>
    </style:style>
    <style:style style:name="P2" style:family="paragraph" style:parent-style-name="Text_20_body">
      <loext:graphic-properties draw:fill-gradient-name="gradient" draw:fill-hatch-name="hatch"/>
      <style:paragraph-properties fo:margin-top="0in" fo:margin-bottom="0in" style:contextual-spacing="false" fo:line-height="100%"/>
      <style:text-properties officeooo:rsid="0011e8bf" officeooo:paragraph-rsid="001b9ea4"/>
    </style:style>
    <style:style style:name="P3" style:family="paragraph" style:parent-style-name="Text_20_body">
      <loext:graphic-properties draw:fill-gradient-name="gradient" draw:fill-hatch-name="hatch"/>
      <style:paragraph-properties fo:margin-top="0in" fo:margin-bottom="0in" style:contextual-spacing="false" fo:line-height="100%"/>
      <style:text-properties officeooo:paragraph-rsid="001b9ea4"/>
    </style:style>
    <style:style style:name="P4" style:family="paragraph" style:parent-style-name="Text_20_body">
      <loext:graphic-properties draw:fill-gradient-name="gradient" draw:fill-hatch-name="hatch"/>
      <style:paragraph-properties fo:margin-top="0in" fo:margin-bottom="0in" style:contextual-spacing="false" fo:line-height="100%"/>
      <style:text-properties officeooo:rsid="002196b9" officeooo:paragraph-rsid="001b9ea4"/>
    </style:style>
    <style:style style:name="P5" style:family="paragraph" style:parent-style-name="Text_20_body">
      <loext:graphic-properties draw:fill-gradient-name="gradient" draw:fill-hatch-name="hatch"/>
      <style:paragraph-properties fo:margin-top="0in" fo:margin-bottom="0in" style:contextual-spacing="false" fo:line-height="100%"/>
      <style:text-properties officeooo:rsid="0021115d" officeooo:paragraph-rsid="001b9ea4"/>
    </style:style>
    <style:style style:name="P6" style:family="paragraph" style:parent-style-name="Text_20_body">
      <loext:graphic-properties draw:fill-gradient-name="gradient" draw:fill-hatch-name="hatch"/>
      <style:paragraph-properties fo:margin-top="0in" fo:margin-bottom="0in" style:contextual-spacing="false" fo:line-height="100%"/>
      <style:text-properties officeooo:rsid="001f6394" officeooo:paragraph-rsid="001b9ea4"/>
    </style:style>
    <style:style style:name="P7" style:family="paragraph" style:parent-style-name="Text_20_body">
      <loext:graphic-properties draw:fill-gradient-name="gradient" draw:fill-hatch-name="hatch"/>
      <style:paragraph-properties fo:margin-top="0in" fo:margin-bottom="0in" style:contextual-spacing="false" fo:line-height="100%"/>
      <style:text-properties officeooo:rsid="001fd9e3" officeooo:paragraph-rsid="001b9ea4"/>
    </style:style>
    <style:style style:name="T1" style:family="text">
      <style:text-properties style:text-position="super 58%"/>
    </style:style>
    <style:style style:name="T2" style:family="text">
      <style:text-properties officeooo:rsid="001b9e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nking God every day.</text:p>
      <text:p text:style-name="Standard"/>
      <text:p text:style-name="Standard">Dear God,</text:p>
      <text:p text:style-name="Standard"/>
      <text:p text:style-name="Standard">As I wake up this morning, I am filled with gratitude for the gift of another day. I thank you for the breath in my lungs and the beating of my heart, for these are reminders of your constant presence in my life. I acknowledge that every good thing comes from you, and I am thankful for your provision.</text:p>
      <text:p text:style-name="Standard"/>
      <text:p text:style-name="Standard">Lord, as I step into this new day, I ask for your guidance and wisdom to navigate whatever challenges may come my way. Grant me the strength to face each obstacle with courage and perseverance. Help me to approach every situation with kindness and compassion, reflecting your love to those around me.</text:p>
      <text:p text:style-name="Standard"/>
      <text:p text:style-name="Standard">I am grateful for the opportunities that this day will bring, whether they be moments of joy or times of struggle. I trust in your plan for my life and believe that everything happens according to your divine purpose. Give me the clarity of mind to recognize your blessings, even in the midst of difficulty.</text:p>
      <text:p text:style-name="Standard"/>
      <text:p text:style-name="Standard"><text:span text:style-name="T2">Lord</text:span>, I pray for protection over myself and my loved ones throughout this day. Shield us from harm and danger, and let your peace reign in our hearts. Help us to walk in faith, knowing that you are always watching over us and working all things together for our good.</text:p>
      <text:p text:style-name="Standard"/>
      <text:p text:style-name="Standard">Thank you, Lord, for your unfailing love and faithfulness. May my words and actions today bring honor and glory to your name. In everything I do, may I be a reflection of your grace and mercy.</text:p>
      <text:p text:style-name="Standard"/>
      <text:p text:style-name="Standard">Amen.</text:p>
      <text:p text:style-name="Standard"/>
      <text:p text:style-name="Standard">---</text:p>
      <text:p text:style-name="Standard"/>
      <text:p text:style-name="Standard">This prayer expresses gratitude for the day, asks for guidance and strength, acknowledges God's sovereignty, and seeks protection and peace. It's a personal and heartfelt way to start each day with a positive mindset and reliance on faith.</text:p>
      <text:p text:style-name="Standard"/>
      <text:p text:style-name="Text_20_body">Rabbana,</text:p>
      <text:p text:style-name="Text_20_body">Each morning as I open my eyes to the world anew, I am overwhelmed by the countless blessings you have bestowed upon me. I am grateful for the gift of life, for the air in my lungs, and for the opportunities that lie ahead.</text:p>
      <text:p text:style-name="Text_20_body">Rabbana aatina fid-dunya hasanatan wa fil-akhirati hasanatan waqina 'adhaban-nar. Our Lord, you have granted me goodness in this world – family, friends, and the provisions of life that sustain me. You have filled my days with moments of joy, laughter, and learning. For all of this, I am eternally thankful.</text:p>
      <text:p text:style-name="Text_20_body">I ask for your continued guidance and protection as I journey through this life. Help me to remain steadfast in faith, to make decisions that align with your will, and to serve others with love and compassion.</text:p>
      <text:p text:style-name="Text_20_body">Rabbana, grant me goodness in the Hereafter as well. Help me to build a life that earns your pleasure and prepares me for the eternal bliss of Paradise. Protect me from the punishment of the Fire and guide me along the straight path.</text:p>
      <text:p text:style-name="Text_20_body"><text:soft-page-break/>In every moment, I am reminded of your infinite mercy and grace. I am humbled by your love for me, despite my shortcomings and failings. Thank you Rab, for your unwavering presence in my life.</text:p>
      <text:p text:style-name="Text_20_body">Ameen.</text:p>
      <text:p text:style-name="Horizontal_20_Line"/>
      <text:p text:style-name="Text_20_body">This supplication acknowledges the blessings received in this life and asks for goodness in both this world and the Hereafter, while seeking protection from the punishment of the Fire. It reflects gratitude for God's provisions and guidance.</text:p>
      <text:p text:style-name="Standard"/>
      <text:p text:style-name="P3">- - - - - - - </text:p>
      <text:p text:style-name="P3"/>
      <text:p text:style-name="P3">Brought to you by :</text:p>
      <text:p text:style-name="P3"/>
      <text:p text:style-name="P3">Khawar Nehal</text:p>
      <text:p text:style-name="P3"/>
      <text:p text:style-name="P3">Business owner<text:tab/></text:p>
      <text:p text:style-name="P4"/>
      <text:p text:style-name="P4">S.U.P.P.O.R.T. <text:span text:style-name="T1">TM</text:span> <text:s/></text:p>
      <text:p text:style-name="P4">Super User-friendly Professional People Offering Remote Troubleshooting <text:span text:style-name="T1">TM</text:span> </text:p>
      <text:p text:style-name="P4"><text:a xlink:type="simple" xlink:href="http://remote-support.space/" text:style-name="Internet_20_link" text:visited-style-name="Visited_20_Internet_20_Link">http://remote-support.space</text:a></text:p>
      <text:p text:style-name="P4"/>
      <text:p text:style-name="P4">Email : <text:a xlink:type="simple" xlink:href="mailto:khawar@remote-support.space" text:style-name="Internet_20_link" text:visited-style-name="Visited_20_Internet_20_Link">khawar@remote-support.space</text:a></text:p>
      <text:p text:style-name="P4"/>
      <text:p text:style-name="P4">Applied Technology Research Center <text:a xlink:type="simple" xlink:href="http://atrc.net.pk/" text:style-name="Internet_20_link" text:visited-style-name="Visited_20_Internet_20_Link">http://atrc.net.pk</text:a> </text:p>
      <text:p text:style-name="P3"/>
      <text:p text:style-name="P5">How to implement CRMs and ERPs Course</text:p>
      <text:p text:style-name="P3"><text:a xlink:type="simple" xlink:href="https://www.udemy.com/course/implementing-crm-and-erp-systems/?referralCode=89B4CFF1155F4B38F4E5" text:style-name="Internet_20_link" text:visited-style-name="Visited_20_Internet_20_Link">https://www.udemy.com/course/implementing-crm-and-erp-systems/?referralCode=89B4CFF1155F4B38F4E5</text:a></text:p>
      <text:p text:style-name="P3"/>
      <text:p text:style-name="P6">Python Course</text:p>
      <text:p text:style-name="P6"><text:a xlink:type="simple" xlink:href="https://atrc.net.pk/dokuwiki/doku.php?id=products:ict:python:python_course_brochure" text:style-name="Internet_20_link" text:visited-style-name="Visited_20_Internet_20_Link">https://atrc.net.pk/dokuwiki/doku.php?id=products:ict:python:python_course_brochure</text:a></text:p>
      <text:p text:style-name="P3"/>
      <text:p text:style-name="P7">Training courses </text:p>
      <text:p text:style-name="P2"><text:a xlink:type="simple" xlink:href="https://atrc.net.pk/dokuwiki/doku.php?id=atrc_website:ttc_courses_list" text:style-name="Internet_20_link" text:visited-style-name="Visited_20_Internet_20_Link">https://atrc.net.pk/dokuwiki/doku.php?id=atrc_website:ttc_courses_list</text:a></text:p>
      <text:p text:style-name="P2"/>
      <text:p text:style-name="P7">ICT services </text:p>
      <text:p text:style-name="P3"><text:a xlink:type="simple" xlink:href="https://atrc.net.pk/dokuwiki/doku.php?id=atrc_website:ict_support_services" text:style-name="Internet_20_link" text:visited-style-name="Visited_20_Internet_20_Link">https://atrc.net.pk/dokuwiki/doku.php?id=atrc_website:ict_support_services</text:a></text:p>
      <text:p text:style-name="P3"/>
      <text:p text:style-name="P7">Funding opportunity</text:p>
      <text:p text:style-name="P3"><text:a xlink:type="simple" xlink:href="https://atrc.net.pk/dokuwiki/doku.php?id=business:heavy_data_backup:funding_opportunity" text:style-name="Internet_20_link" text:visited-style-name="Visited_20_Internet_20_Link">https://atrc.net.pk/dokuwiki/doku.php?id=business:heavy_data_backup:funding_opportunity</text:a></text:p>
      <text:p text:style-name="P3"/>
      <text:p text:style-name="P4"/>
      <text:p text:style-name="P3"/>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7T02:26:07.341114046</meta:creation-date>
    <dc:date>2024-04-07T04:01:10.825227249</dc:date>
    <meta:editing-duration>PT1H25M18S</meta:editing-duration>
    <meta:editing-cycles>1</meta:editing-cycles>
    <meta:generator>LibreOffice/7.4.7.2$Linux_X86_64 LibreOffice_project/40$Build-2</meta:generator>
    <meta:document-statistic meta:table-count="0" meta:image-count="0" meta:object-count="0" meta:page-count="2" meta:paragraph-count="37" meta:word-count="600" meta:character-count="3846" meta:non-whitespace-character-count="3274"/>
  </office:meta>
</office:document-meta>
</file>