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600000154489C1A9E6AAD5C8F.png" manifest:media-type="image/png"/>
  <manifest:file-entry manifest:full-path="Pictures/100002010000018600000154BDA1EB445D62A011.png" manifest:media-type="image/png"/>
  <manifest:file-entry manifest:full-path="Pictures/100002010000018600000154BD3A280441229BF8.png" manifest:media-type="image/png"/>
  <manifest:file-entry manifest:full-path="Pictures/1000020100000186000001548AFC56DFB4C377FB.png" manifest:media-type="image/png"/>
  <manifest:file-entry manifest:full-path="Pictures/10000201000001860000015459CA5432B860F1C2.png" manifest:media-type="image/png"/>
  <manifest:file-entry manifest:full-path="Pictures/1000020100000186000001541D738ECF77ADEA35.png" manifest:media-type="image/png"/>
  <manifest:file-entry manifest:full-path="Pictures/10000201000001860000015492E9F0920EF29CA5.png" manifest:media-type="image/png"/>
  <manifest:file-entry manifest:full-path="Pictures/100002010000018600000154E424FBDB63A396ED.png" manifest:media-type="image/png"/>
  <manifest:file-entry manifest:full-path="Pictures/100002010000018600000154537D17FC5753CEF6.png" manifest:media-type="image/png"/>
  <manifest:file-entry manifest:full-path="Pictures/100002010000018600000154933A0E62C51B3887.png" manifest:media-type="image/png"/>
  <manifest:file-entry manifest:full-path="Pictures/1000020100000186000001546997A47A28FEF100.png" manifest:media-type="image/png"/>
  <manifest:file-entry manifest:full-path="Pictures/100002010000018600000154C228B284A14AFF57.png" manifest:media-type="image/png"/>
  <manifest:file-entry manifest:full-path="Pictures/10000201000001860000015486D603E2AC9A65A0.png" manifest:media-type="image/png"/>
  <manifest:file-entry manifest:full-path="Pictures/1000020100000186000001548C794700D9C3C44B.png" manifest:media-type="image/png"/>
  <manifest:file-entry manifest:full-path="Pictures/10000201000001860000015413F9EBD3465FDAB6.png" manifest:media-type="image/png"/>
  <manifest:file-entry manifest:full-path="Pictures/100002010000018600000154FB9DEB0FA41073FD.png" manifest:media-type="image/png"/>
  <manifest:file-entry manifest:full-path="Pictures/10000201000001860000015454E423CF8649BFA4.png" manifest:media-type="image/png"/>
  <manifest:file-entry manifest:full-path="Pictures/10000201000001860000015450A4D7120A6E18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242424" style:font-name="Arial Rounded MT Bold" fo:font-size="36pt"/>
    </style:style>
    <style:style style:name="T1" style:family="text">
      <style:text-properties fo:color="#ff0000"/>
    </style:style>
    <style:style style:name="T2" style:family="text">
      <style:text-properties fo:color="#008000"/>
    </style:style>
    <style:style style:name="T3" style:family="text">
      <style:text-properties fo:color="#0080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ext:p text:style-name="P1">Ru<text:span text:style-name="T1">l</text:span>es f<text:span text:style-name="T2">o</text:span>r L<text:span text:style-name="T3">i</text:span>fe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0"><draw:image xlink:href="Pictures/10000201000001860000015492E9F0920EF29CA5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"><draw:image xlink:href="Pictures/100002010000018600000154E424FBDB63A396ED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2"><draw:image xlink:href="Pictures/100002010000018600000154537D17FC5753CEF6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3"><draw:image xlink:href="Pictures/10000201000001860000015413F9EBD3465FDAB6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4"><draw:image xlink:href="Pictures/100002010000018600000154933A0E62C51B3887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5"><draw:image xlink:href="Pictures/10000201000001860000015486D603E2AC9A65A0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6"><draw:image xlink:href="Pictures/100002010000018600000154C228B284A14AFF57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7"><draw:image xlink:href="Pictures/100002010000018600000154FB9DEB0FA41073FD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8"><draw:image xlink:href="Pictures/1000020100000186000001548C794700D9C3C44B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9"><draw:image xlink:href="Pictures/10000201000001860000015450A4D7120A6E183B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0"><draw:image xlink:href="Pictures/10000201000001860000015459CA5432B860F1C2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1"><draw:image xlink:href="Pictures/1000020100000186000001546997A47A28FEF100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2"><draw:image xlink:href="Pictures/1000020100000186000001541D738ECF77ADEA35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3"><draw:image xlink:href="Pictures/1000020100000186000001548AFC56DFB4C377FB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4"><draw:image xlink:href="Pictures/10000201000001860000015454E423CF8649BFA4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5"><draw:image xlink:href="Pictures/100002010000018600000154BD3A280441229BF8.png" xlink:type="simple" xlink:show="embed" xlink:actuate="onLoad"/></draw:frame></draw:a></text:p>
      <text:p text:style-name="Standard"> </text:p>
      <text:p text:style-name="Standard"> </text:p>
      <text:p text:style-name="Standard"><text:soft-page-break/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6"><draw:image xlink:href="Pictures/100002010000018600000154BDA1EB445D62A011.png" xlink:type="simple" xlink:show="embed" xlink:actuate="onLoad"/></draw:frame></draw:a></text:p>
      <text:p text:style-name="Standard"> </text:p>
      <text:p text:style-name="Standard"> </text:p>
      <text:p text:style-name="Standard"><draw:a xlink:type="simple" xlink:href="http://groups.yahoo.com/group/funlok/join" office:target-frame-name="_blank" xlink:show="new"><draw:frame draw:style-name="fr1" draw:name="INCREDIINSERTIMAGE" text:anchor-type="as-char" svg:width="4.0626in" svg:height="3.5417in" draw:z-index="17"><draw:image xlink:href="Pictures/100002010000018600000154489C1A9E6AAD5C8F.pn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2:17:33.422531244</meta:creation-date>
    <dc:date>2017-08-24T12:17:57.879127291</dc:date>
    <meta:editing-duration>PT24S</meta:editing-duration>
    <meta:editing-cycles>1</meta:editing-cycles>
    <meta:document-statistic meta:table-count="0" meta:image-count="18" meta:object-count="0" meta:page-count="9" meta:paragraph-count="56" meta:word-count="3" meta:character-count="51" meta:non-whitespace-character-count="12"/>
    <meta:generator>LibreOffice/5.0.3.2$Linux_X86_64 LibreOffice_project/00m0$Build-2</meta:generator>
  </office:meta>
</office:document-meta>
</file>