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elvetica" svg:font-family="Helvetica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Helvetica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style:font-name="Helvetica" fo:font-size="23pt" fo:font-weight="bold" style:font-size-asian="23pt" style:font-weight-asian="bold" style:font-size-complex="23pt" style:font-weight-complex="bold"/>
    </style:style>
    <style:style style:name="P3" style:family="paragraph" style:parent-style-name="Standard">
      <style:text-properties style:font-name="Helvetica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fo:color="#b03060"/>
    </style:style>
    <style:style style:name="T4" style:family="text">
      <style:text-properties fo:color="#000080"/>
    </style:style>
    <style:style style:name="T5" style:family="text">
      <style:text-properties fo:color="#0000ff"/>
    </style:style>
    <style:style style:name="T6" style:family="text">
      <style:text-properties fo:color="#a020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stan Redefined.</text:p>
      <text:p text:style-name="P2"><text:span text:style-name="T1">Quaid-E-Azam : </text:span>Islamic Republic Of Pakistan <text:span text:style-name="T2">Ayub Khan: </text:span>Developed Republic Of Pakistan <text:line-break/><text:span text:style-name="T3">Bhutto: </text:span>Peoples Republic Of Pakistan <text:line-break/>Yahya Khan : </text:p>
      <text:p text:style-name="P2">What So Ever Divided By 2 Pakistan <text:line-break/><text:span text:style-name="T4">Zia-Ul-Haq: </text:span>Klash in Cove (AK47,Klashnikov) </text:p>
      <text:p text:style-name="P2">Islamic Republic Of Pakistan <text:line-break/><text:span text:style-name="T5">Ghulam Ishaq Khan: </text:span>ISI Republic Of Pakistan <text:span text:style-name="T6">Moeen Qureshi: </text:span></text:p>
      <text:p text:style-name="P2">Taxation Republic of Pakistan <text:line-break/>Benazir Bhutto : Zardari Republic of Pakistan <text:span text:style-name="T4">Nawaz Sharif: </text:span></text:p>
      <text:p text:style-name="P2">Abba Jee &amp; Sons Republic Of Pakistan<text:line-break/><text:span text:style-name="T1">Gen. Pervez Musharraf: </text:span>Pakistan (Pvt). Ltd. <text:line-break/><text:span text:style-name="T2">People Of Pakistan: <text:s/></text:span></text:p>
      <text:p text:style-name="P3">Immigration From Pakist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elvetica" svg:font-family="Helvetica" style:font-family-generic="swiss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01T12:49:19</meta:creation-date>
    <dc:date>2006-06-01T13:08:43</dc:date>
    <meta:print-date>2006-06-01T13:08:38</meta:print-date>
    <dc:language>en-US</dc:language>
    <meta:editing-cycles>4</meta:editing-cycles>
    <meta:editing-duration>PT7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0" meta:character-count="546"/>
  </office:meta>
</office:document-meta>
</file>