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slow" presentation:duration="PT00H00M1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margin-top="1.19cm" fo:margin-bottom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44cm" fo:margin-bottom="0cm" fo:line-height="100%" fo:text-align="justify" text:enable-numbering="false" fo:text-indent="0cm"/>
    </style:style>
    <style:style style:name="P4" style:family="paragraph">
      <style:paragraph-properties fo:margin-left="0cm" fo:margin-right="0cm" fo:margin-top="0.617cm" fo:margin-bottom="0cm" fo:line-height="100%" fo:text-align="center" text:enable-numbering="false" fo:text-indent="0cm"/>
    </style:style>
    <style:style style:name="P5" style:family="paragraph">
      <style:paragraph-properties fo:margin-left="1.27cm" fo:margin-right="0cm" fo:margin-top="0.529cm" fo:margin-bottom="0cm" text:enable-numbering="false" fo:text-indent="-1.27cm"/>
    </style:style>
    <style:style style:name="P6" style:family="paragraph">
      <style:paragraph-properties fo:margin-left="0cm" fo:margin-right="0cm" fo:margin-top="0.529cm" fo:margin-bottom="0cm" text:enable-numbering="false" fo:text-indent="0cm"/>
    </style:style>
    <style:style style:name="P7" style:family="paragraph">
      <style:paragraph-properties fo:margin-left="2.54cm" fo:margin-right="0cm" fo:margin-top="0.529cm" fo:margin-bottom="0cm" fo:line-height="100%" fo:text-align="start" text:enable-numbering="true" fo:text-indent="0cm" style:punctuation-wrap="hanging" style:line-break="strict" style:writing-mode="lr-tb"/>
    </style:style>
    <style:style style:name="P8" style:family="paragraph">
      <style:paragraph-properties fo:margin-left="2.54cm" fo:margin-right="0cm" fo:margin-top="0.529cm" fo:margin-bottom="0cm" fo:line-height="100%" fo:text-align="start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9" style:family="paragraph">
      <style:paragraph-properties fo:margin-left="0cm" fo:margin-right="0cm" fo:margin-top="0.44cm" fo:margin-bottom="0cm" text:enable-numbering="false" fo:text-indent="0cm"/>
    </style:style>
    <style:style style:name="P10" style:family="paragraph">
      <style:paragraph-properties fo:margin-left="0cm" fo:margin-right="0cm" fo:margin-top="0.396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352cm" fo:margin-bottom="0cm" text:enable-numbering="false" fo:text-indent="0cm"/>
    </style:style>
    <style:style style:name="T1" style:family="text">
      <style:text-properties fo:color="#ffcc66" fo:font-family="'Copperplate Gothic Bold'" style:font-family-generic="swiss" style:font-pitch="variable" fo:font-size="54pt" style:font-size-asian="54pt" style:font-size-complex="54pt"/>
    </style:style>
    <style:style style:name="T2" style:family="text">
      <style:text-properties fo:color="#00ffff" fo:font-family="'Bookman Old Style'" style:font-family-generic="roman" style:font-pitch="variable" fo:font-size="20pt" style:font-size-asian="20pt" style:font-size-complex="20pt"/>
    </style:style>
    <style:style style:name="T3" style:family="text">
      <style:text-properties fo:color="#ffcc66" fo:font-family="'Bookman Old Style'" style:font-family-generic="roman" style:font-pitch="variable" fo:font-size="28pt" style:font-size-asian="28pt" style:font-size-complex="28pt"/>
    </style:style>
    <style:style style:name="T4" style:family="text">
      <style:text-properties fo:color="#ffffcc"/>
    </style:style>
    <style:style style:name="T5" style:family="text">
      <style:text-properties fo:color="#ffffcc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6" style:family="text">
      <style:text-properties fo:color="#33ccff" fo:font-size="20pt" style:font-size-asian="20pt" style:font-size-complex="20pt"/>
    </style:style>
    <style:style style:name="T7" style:family="text">
      <style:text-properties fo:color="#66ff33" fo:font-size="18pt" style:font-size-asian="18pt" style:font-size-complex="18pt"/>
    </style:style>
    <style:style style:name="T8" style:family="text">
      <style:text-properties fo:color="#ffffcc" fo:font-size="18pt" style:font-size-asian="18pt" style:font-size-complex="18pt"/>
    </style:style>
    <style:style style:name="T9" style:family="text">
      <style:text-properties fo:color="#ffffcc" fo:font-size="16pt" style:font-size-asian="16pt" style:font-size-complex="16pt"/>
    </style:style>
    <text:list-style style:name="L1">
      <text:list-level-style-bullet text:level="1" text:bullet-char="•">
        <style:text-properties fo:font-family="'Copperplate Gothic Bold'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Bookman Old Style'" style:font-family-generic="roman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Bookman Old Style'" style:font-family-generic="roman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">
        <style:list-level-properties text:space-before="2.54cm"/>
        <style:text-properties fo:font-family="Wingdings" style:font-pitch="variable" style:font-charset="x-symbol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 ">
        <style:list-level-properties text:min-label-width="1.27cm"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33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66ff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custom-shape draw:style-name="gr1" draw:text-style-name="P2" draw:id="id1" draw:layer="layout" svg:width="16.722cm" svg:height="2.547cm" svg:x="4.233cm" svg:y="4.022cm">
          <text:p text:style-name="P1"><text:span text:style-name="T1">Good Karma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" draw:layer="layout" svg:width="22.013cm" svg:height="5.343cm" svg:x="1.482cm" svg:y="8.678cm">
          <text:p text:style-name="P3"><text:span text:style-name="T2">This is a nice reading, but short. Enjoy! This is what The Dalai Lama has to say for 2006. All it takes is a few seconds to read and think over. Do not keep this message. The mantra must leave your hands within 96 hours. You will get a very pleasant surprise. This is true for all – even if you are not superstitious… or of whatever religious belief… Faith…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presentation:additive="base"/>
                  <anim:animate smil:dur="0.5s" smil:fill="hold" smil:targetElement="id2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" draw:text-style-name="P2" draw:id="id3" draw:layer="layout" svg:width="23.071cm" svg:height="1.446cm" svg:x="1.482cm" svg:y="3.387cm">
          <text:p text:style-name="P4"><text:span text:style-name="T3">I N S T R U C T I O N S <text:s text:c="2"/>F O R <text:s text:c="2"/>L I F 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" draw:layer="layout" svg:width="21.801cm" svg:height="2.293cm" svg:x="1.482cm" svg:y="5.927cm">
          <text:p text:style-name="P5"><text:span text:style-name="T4">1. <text:s/>Take into account that great love and great achievements involve great risk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" draw:layer="layout" svg:width="21.166cm" svg:height="1.277cm" svg:x="1.482cm" svg:y="8.678cm">
          <text:p text:style-name="P6"><text:span text:style-name="T4">2. <text:s/>When you lose, don’t lose the lesson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" draw:layer="layout" svg:width="22.437cm" svg:height="5.912cm" svg:x="1.27cm" svg:y="10.795cm">
          <text:list text:style-name="L5">
            <text:list-item>
              <text:p text:style-name="P6"><text:span text:style-name="T4"><text:s/></text:span><text:span text:style-name="T4">3. <text:s/>Follow the three R’s: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7"><text:span text:style-name="T5">Respect for self,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8"><text:span text:style-name="T5">Respect for others and</text:span><text:span text:style-name="T5"><text:tab/>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7"><text:span text:style-name="T5">Responsibility for all your actions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 presentation:additive="base"/>
                  <anim:animate smil:dur="0.5s" smil:fill="hold" smil:targetElement="id3" smil:attributeName="height" smil:values="height;height" smil:keyTimes="0;1" presentation:additive="bas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Left"/>
                </anim:par>
              </anim:par>
              <anim:par smil:begin="3s" smil:fill="hold">
                <anim:par smil:begin="2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Left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2" draw:layer="layout" svg:width="20.955cm" svg:height="1.27cm" svg:x="2.117cm" svg:y="4.44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id="id7" draw:layer="layout" svg:width="22.648cm" svg:height="2.822cm" svg:x="1.482cm" svg:y="4.022cm">
          <text:p text:style-name="P6"><text:span text:style-name="T4">4. Remember that not getting what you want is sometimes a</text:span></text:p>
          <text:p text:style-name="P6"><text:span text:style-name="T4"><text:s text:c="4"/></text:span><text:span text:style-name="T4">wonderful stroke of luck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8" draw:layer="layout" svg:width="21.378cm" svg:height="1.277cm" svg:x="1.482cm" svg:y="7.62cm">
          <text:p text:style-name="P6"><text:span text:style-name="T4">5. Learn the rules so you know how to break them properly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9" draw:layer="layout" svg:width="20.108cm" svg:height="1.277cm" svg:x="1.482cm" svg:y="9.948cm">
          <text:p text:style-name="P6"><text:span text:style-name="T4">6. Don’t let a little dispute injure a great relationship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0" draw:layer="layout" svg:width="22.225cm" svg:height="4.367cm" svg:x="1.058cm" svg:y="12.7cm">
          <text:p text:style-name="P6"><text:span text:style-name="T4"><text:s text:c="2"/></text:span><text:span text:style-name="T4">7. When you realize you’ve made a mistake, take immediate</text:span></text:p>
          <text:p text:style-name="P6"><text:span text:style-name="T4"><text:s text:c="6"/></text:span><text:span text:style-name="T4">steps to correct it.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Left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Left"/>
                </anim:par>
              </anim:par>
              <anim:par smil:begin="3s" smil:fill="hold">
                <anim:par smil:begin="2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Left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3" draw:text-style-name="P2" draw:id="id11" draw:layer="layout" svg:width="21.802cm" svg:height="1.277cm" svg:x="1.27cm" svg:y="4.022cm">
          <text:p text:style-name="P6"><text:span text:style-name="T4">8. Spend some time alone every day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2" draw:layer="layout" svg:width="22.648cm" svg:height="1.277cm" svg:x="1.27cm" svg:y="6.138cm">
          <text:p text:style-name="P6"><text:span text:style-name="T4">9. <text:s/>Open your arms to change, but don’t let go of your values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3" draw:layer="layout" svg:width="23.284cm" svg:height="1.277cm" svg:x="1.058cm" svg:y="8.043cm">
          <text:p text:style-name="P6"><text:span text:style-name="T4">10. Remember that silence is sometimes the best answer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4" draw:layer="layout" svg:width="22.649cm" svg:height="2.822cm" svg:x="1.058cm" svg:y="10.16cm">
          <text:p text:style-name="P5"><text:span text:style-name="T4">11. Live a good, honorable life. Then when you get older and</text:span></text:p>
          <text:p text:style-name="P5"><text:span text:style-name="T4"><text:s text:c="7"/></text:span><text:span text:style-name="T4">think back, you’ll <text:s/>be able to enjoy it a second time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5" draw:layer="layout" svg:width="21.59cm" svg:height="2.822cm" svg:x="1.058cm" svg:y="13.97cm">
          <text:p text:style-name="P6"><text:span text:style-name="T4">12. A loving atmosphere in your home is the foundation for</text:span></text:p>
          <text:p text:style-name="P6"><text:span text:style-name="T4"><text:s text:c="6"/></text:span><text:span text:style-name="T4">your life. 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Left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Left"/>
                </anim:par>
              </anim:par>
              <anim:par smil:begin="3s" smil:fill="hold">
                <anim:par smil:begin="2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Left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Left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3" draw:text-style-name="P2" draw:id="id16" draw:layer="layout" svg:width="20.955cm" svg:height="2.822cm" svg:x="1.058cm" svg:y="3.598cm">
          <text:p text:style-name="P6"><text:span text:style-name="T4">13. In disagreements with loved ones, deal only with the</text:span></text:p>
          <text:p text:style-name="P6"><text:span text:style-name="T4"><text:s text:c="6"/></text:span><text:span text:style-name="T4">current situation. Don’t bring up the past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7" draw:layer="layout" svg:width="22.649cm" svg:height="1.277cm" svg:x="1.058cm" svg:y="7.408cm">
          <text:p text:style-name="P6"><text:span text:style-name="T4">14. Share your knowledge. It is a way to achieve immortality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8" draw:layer="layout" svg:width="20.109cm" svg:height="1.277cm" svg:x="1.058cm" svg:y="9.948cm">
          <text:p text:style-name="P6"><text:span text:style-name="T4">15. Be gentle with the earth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9" draw:layer="layout" svg:width="21.59cm" svg:height="1.277cm" svg:x="1.058cm" svg:y="12.277cm">
          <text:p text:style-name="P6"><text:span text:style-name="T4">16. Once a year, go someplace you’ve never been befor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Left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Left"/>
                </anim:par>
              </anim:par>
              <anim:par smil:begin="3s" smil:fill="hold">
                <anim:par smil:begin="2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Left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3" draw:text-style-name="P2" draw:id="id20" draw:layer="layout" svg:width="21.379cm" svg:height="2.822cm" svg:x="1.058cm" svg:y="4.657cm">
          <text:p text:style-name="P6"><text:span text:style-name="T4">17. Remember that the best relationship is one in which your</text:span></text:p>
          <text:p text:style-name="P6"><text:span text:style-name="T4"><text:s text:c="7"/></text:span><text:span text:style-name="T4">love for each other exceeds your need for each other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1" draw:layer="layout" svg:width="21.379cm" svg:height="2.293cm" svg:x="1.058cm" svg:y="8.467cm">
          <text:p text:style-name="P5"><text:span text:style-name="T4">18. <text:s/>Judge your success by what you had to give up in order to get it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2" draw:layer="layout" svg:width="22.225cm" svg:height="1.277cm" svg:x="1.058cm" svg:y="11.853cm">
          <text:p text:style-name="P6"><text:span text:style-name="T4">19. Approach love and cooking with reckless abandon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Left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Left"/>
                </anim:par>
              </anim:par>
              <anim:par smil:begin="3s" smil:fill="hold">
                <anim:par smil:begin="2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3" draw:text-style-name="P2" draw:id="id23" draw:layer="layout" svg:width="23.071cm" svg:height="1.955cm" svg:x="1.482cm" svg:y="2.752cm">
          <text:p text:style-name="P9"><text:span text:style-name="T6">FORWARD THIS MANTRA E-MAIL TO AT LEAST 5 PEOPLE AND YOUR LIFE WILL IMPROV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4" draw:layer="layout" svg:width="24.13cm" svg:height="5.259cm" svg:x="0.635cm" svg:y="5.927cm">
          <text:p text:style-name="P10"><text:span text:style-name="T7">0-4 people:</text:span><text:span text:style-name="T8"><text:tab/></text:span><text:span text:style-name="T8">Your life will improve slightly.</text:span></text:p>
          <text:p text:style-name="P10"><text:span text:style-name="T7">5-9 people:</text:span><text:span text:style-name="T8"><text:tab/></text:span><text:span text:style-name="T8">Your life will improve to your liking.</text:span></text:p>
          <text:p text:style-name="P10"><text:span text:style-name="T7">9-14 people:</text:span><text:span text:style-name="T8"><text:tab/></text:span><text:span text:style-name="T8">You will have at least 5 wonderful surprises in the next 3 weeks.</text:span></text:p>
          <text:p text:style-name="P10"><text:span text:style-name="T7">15 people &amp; over:</text:span><text:span text:style-name="T8"><text:tab/></text:span><text:span text:style-name="T8">Your life will improve drastically and everything you ever dreamed of </text:span><text:span text:style-name="T8"><text:tab/></text:span><text:span text:style-name="T8"><text:tab/></text:span><text:span text:style-name="T8">will begin to take shape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5" draw:layer="layout" svg:width="21.167cm" svg:height="2.993cm" svg:x="1.058cm" svg:y="12.7cm">
          <text:p text:style-name="P11"><text:span text:style-name="T9">Do not keep this message. The mantra must leave your hands within 96 hours.</text:span></text:p>
          <text:p text:style-name="P11"><text:span text:style-name="T9"/></text:p>
          <text:p text:style-name="P11"><text:span text:style-name="T9">You will get a very pleasant surprise…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  <anim:par smil:begin="2s" smil:fill="hold">
                <anim:par smil:begin="1s" smil:fill="hold" presentation:node-type="after-previous" presentation:group-id="0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cc6600" draw:end-color="#000000" draw:start-intensity="100%" draw:end-intensity="100%" draw:angle="0" draw:border="0%"/>
    <draw:gradient draw:name="Gradient_20_11" draw:display-name="Gradient 11" draw:style="axial" draw:start-color="#00ccff" draw:end-color="#ffffff" draw:start-intensity="100%" draw:end-intensity="100%" draw:angle="2700" draw:border="0%"/>
    <draw:gradient draw:name="Gradient_20_12" draw:display-name="Gradient 12" draw:style="linear" draw:start-color="#00ccff" draw:end-color="#ffffff" draw:start-intensity="100%" draw:end-intensity="100%" draw:angle="0" draw:border="0%"/>
    <draw:gradient draw:name="Gradient_20_7" draw:display-name="Gradient 7" draw:style="linear" draw:start-color="#6b2300" draw:end-color="#000066" draw:start-intensity="100%" draw:end-intensity="100%" draw:angle="0" draw:border="0%"/>
    <draw:gradient draw:name="Gradient_20_8" draw:display-name="Gradient 8" draw:style="axial" draw:start-color="#ffffff" draw:end-color="#00ccff" draw:start-intensity="100%" draw:end-intensity="100%" draw:angle="2700" draw:border="0%"/>
    <draw:gradient draw:name="Gradient_20_9" draw:display-name="Gradient 9" draw:style="rectangular" draw:cx="50%" draw:cy="50%" draw:start-color="#ffffff" draw:end-color="#00cc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283beb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83beb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83beb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83beb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83beb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83beb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83beb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83beb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83beb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83be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3beb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75007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283beb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83beb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83beb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83beb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83beb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83beb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83beb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83beb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83beb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83beb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3beb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0066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ccff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00ccff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0033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cc6600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00006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00ccff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00ccff" draw:fill-gradient-name="Gradient_20_1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4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6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cc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283beb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83beb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83beb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83beb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83beb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83beb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83beb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83beb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83beb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83beb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1.488cm" svg:x="0.375cm" svg:y="5.877cm" presentation:class="outline" presentation:placeholder="true">
        <draw:text-box/>
      </draw:frame>
      <draw:custom-shape draw:style-name="gr3" draw:text-style-name="P3" draw:layer="backgroundobjects" svg:width="5.508cm" svg:height="1.817cm" svg:x="9.966cm" svg:y="0.15cm">
        <text:p/>
        <draw:enhanced-geometry svg:viewBox="0 0 1249 412" draw:type="non-primitive" draw:enhanced-path="M 16 67 L 26 62 L 452 62 L 483 40 L 505 27 L 526 17 L 552 11 L 578 5 L 605 2 L 639 0 L 678 5 L 714 15 L 740 27 L 768 40 L 786 51 L 802 64 L 1209 62 L 1223 66 L 1233 73 L 1242 91 L 1246 112 L 1248 137 L 1248 349 L 809 350 L 700 409 L 523 411 L 437 346 L 46 349 L 0 349 L 0 152 L 0 123 L 5 94 L 9 80 L 16 67 L"/>
      </draw:custom-shape>
      <draw:custom-shape draw:style-name="gr4" draw:text-style-name="P3" draw:layer="backgroundobjects" svg:width="2.13cm" svg:height="1.87cm" svg:x="11.681cm" svg:y="0.172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5" draw:text-style-name="P3" draw:layer="backgroundobjects" svg:width="5.512cm" svg:height="0.846cm" svg:x="9.962cm" svg:y="1.257cm">
        <text:p/>
        <draw:enhanced-geometry svg:viewBox="0 0 1250 192" draw:type="non-primitive" draw:enhanced-path="M 43 38 L 60 42 L 79 38 L 98 42 L 112 54 L 128 63 L 154 55 L 176 51 L 208 51 L 231 45 L 251 50 L 269 57 L 285 60 L 311 51 L 338 51 L 378 54 L 394 66 L 420 63 L 457 60 L 483 80 L 498 84 L 513 99 L 521 121 L 536 130 L 555 130 L 578 129 L 601 130 L 617 139 L 630 132 L 651 131 L 672 118 L 688 121 L 716 117 L 728 101 L 761 88 L 769 68 L 786 58 L 814 52 L 829 60 L 844 56 L 862 63 L 881 57 L 917 63 L 933 69 L 951 53 L 963 51 L 977 57 L 989 55 L 1006 38 L 1035 33 L 1049 35 L 1063 35 L 1084 15 L 1096 6 L 1112 10 L 1130 32 L 1148 18 L 1164 0 L 1179 1 L 1195 38 L 1209 32 L 1227 16 L 1241 16 L 1249 28 L 1249 122 L 822 144 L 692 183 L 563 191 L 499 156 L 441 98 L 0 88 L 0 19 L 7 30 L 18 33 L 32 34 L 43 38 L"/>
      </draw:custom-shape>
      <draw:custom-shape draw:style-name="gr6" draw:text-style-name="P3" draw:layer="backgroundobjects" svg:width="5.512cm" svg:height="0.851cm" svg:x="9.962cm" svg:y="1.411cm">
        <text:p/>
        <draw:enhanced-geometry svg:viewBox="0 0 1250 193" draw:type="non-primitive" draw:enhanced-path="M 16 122 L 26 125 L 38 125 L 450 125 L 458 135 L 487 155 L 511 166 L 532 175 L 559 184 L 587 188 L 631 192 L 672 188 L 723 178 L 769 158 L 797 137 L 811 125 L 1210 125 L 1224 124 L 1234 121 L 1243 114 L 1247 106 L 1249 96 L 1249 14 L 1238 0 L 1232 4 L 1227 18 L 1223 34 L 1218 33 L 1211 32 L 1196 24 L 1186 17 L 1170 14 L 1153 21 L 1138 33 L 1126 25 L 1117 24 L 1103 17 L 1089 19 L 1079 27 L 1074 38 L 1063 33 L 1046 33 L 1025 28 L 1007 38 L 990 24 L 969 33 L 949 55 L 932 47 L 917 39 L 901 34 L 880 38 L 847 44 L 818 37 L 807 43 L 794 57 L 783 81 L 771 93 L 765 111 L 752 118 L 729 122 L 703 124 L 697 132 L 663 130 L 634 137 L 605 136 L 556 145 L 529 122 L 499 116 L 468 76 L 454 57 L 439 52 L 399 47 L 367 42 L 332 33 L 299 42 L 262 24 L 233 24 L 214 35 L 202 26 L 186 32 L 165 33 L 145 37 L 122 44 L 102 35 L 82 40 L 57 43 L 41 40 L 11 38 L 0 47 L 1 74 L 3 98 L 9 118 L 16 122 L"/>
      </draw:custom-shape>
      <draw:custom-shape draw:style-name="gr7" draw:text-style-name="P3" draw:layer="backgroundobjects" svg:width="5.411cm" svg:height="0.635cm" svg:x="9.997cm" svg:y="1.548cm">
        <text:p/>
        <draw:enhanced-geometry svg:viewBox="0 0 1227 144" draw:type="non-primitive" draw:enhanced-path="M 339 48 L 301 45 L 263 50 L 219 50 L 161 48 L 97 50 L 65 51 L 40 49 L 16 51 L 8 36 L 1 24 L 0 46 L 8 67 L 46 64 L 81 62 L 103 63 L 122 64 L 134 65 L 170 64 L 204 68 L 284 64 L 341 63 L 389 64 L 440 64 L 465 92 L 485 105 L 527 131 L 558 136 L 596 143 L 642 143 L 684 137 L 728 121 L 760 106 L 786 82 L 806 72 L 827 67 L 877 74 L 937 68 L 995 69 L 1021 67 L 1071 70 L 1118 67 L 1160 72 L 1211 69 L 1223 56 L 1226 34 L 1224 0 L 1211 37 L 1204 55 L 1171 59 L 1112 58 L 1064 56 L 983 54 L 941 58 L 885 56 L 851 62 L 828 55 L 815 53 L 804 46 L 809 32 L 809 17 L 798 22 L 786 49 L 760 72 L 745 87 L 718 101 L 701 98 L 671 112 L 644 118 L 618 124 L 585 108 L 557 110 L 546 92 L 520 93 L 507 98 L 486 86 L 469 77 L 461 62 L 446 29 L 432 24 L 425 44 L 413 43 L 372 55 L 339 48 L"/>
      </draw:custom-shape>
      <draw:custom-shape draw:style-name="gr8" draw:text-style-name="P3" draw:layer="backgroundobjects" svg:width="0.339cm" svg:height="1.129cm" svg:x="13.525cm" svg:y="0.692cm">
        <text:p/>
        <draw:enhanced-geometry svg:viewBox="0 0 77 256" draw:type="non-primitive" draw:enhanced-path="M 51 6 L 47 25 L 76 27 L 65 61 L 66 87 L 73 110 L 61 133 L 57 157 L 51 181 L 42 197 L 32 213 L 20 230 L 13 241 L 0 255 L 8 230 L 24 212 L 21 192 L 36 167 L 44 137 L 40 108 L 43 85 L 40 68 L 19 36 L 6 3 L 50 0 L 51 6 L"/>
      </draw:custom-shape>
      <draw:custom-shape draw:style-name="gr9" draw:text-style-name="P3" draw:layer="backgroundobjects" svg:width="5.42cm" svg:height="1.142cm" svg:x="10.014cm" svg:y="0.053cm">
        <text:p/>
        <draw:enhanced-geometry svg:viewBox="0 0 1229 259" draw:type="non-primitive" draw:enhanced-path="M 0 175 L 0 219 L 0 259 L 3 226 L 4 201 L 5 154 L 8 132 L 16 124 L 23 130 L 33 131 L 47 138 L 56 146 L 66 146 L 75 141 L 85 128 L 93 129 L 108 139 L 117 144 L 126 149 L 136 151 L 152 144 L 171 158 L 185 151 L 208 138 L 222 138 L 238 127 L 249 122 L 265 136 L 278 132 L 289 138 L 296 138 L 305 138 L 312 143 L 323 138 L 331 124 L 362 137 L 376 152 L 382 176 L 449 121 L 465 101 L 481 91 L 499 83 L 496 98 L 476 123 L 489 119 L 508 110 L 522 116 L 531 132 L 526 146 L 544 148 L 559 158 L 565 170 L 578 167 L 586 178 L 598 196 L 608 193 L 602 178 L 598 162 L 590 156 L 581 145 L 586 122 L 579 106 L 561 103 L 566 91 L 578 81 L 547 82 L 561 75 L 587 64 L 574 62 L 540 71 L 524 65 L 535 56 L 559 53 L 579 50 L 600 42 L 635 37 L 660 41 L 676 55 L 692 63 L 704 57 L 721 60 L 741 72 L 758 88 L 773 108 L 797 115 L 816 128 L 828 139 L 846 151 L 866 147 L 879 141 L 904 141 L 917 126 L 928 128 L 936 128 L 946 134 L 957 139 L 965 129 L 974 126 L 981 130 L 989 124 L 1005 132 L 1015 146 L 1025 147 L 1032 149 L 1041 144 L 1048 138 L 1054 136 L 1063 130 L 1074 130 L 1084 139 L 1099 146 L 1112 139 L 1119 136 L 1128 139 L 1135 141 L 1144 149 L 1154 149 L 1166 146 L 1180 143 L 1197 138 L 1209 143 L 1216 150 L 1221 165 L 1225 189 L 1229 222 L 1229 154 L 1229 137 L 1227 126 L 1224 112 L 1218 100 L 1205 95 L 1187 93 L 1172 95 L 1156 91 L 1140 101 L 1124 96 L 1110 93 L 1099 93 L 1071 96 L 1056 98 L 1040 95 L 1024 99 L 1004 95 L 996 93 L 981 93 L 966 91 L 955 96 L 946 95 L 926 93 L 909 96 L 894 96 L 876 91 L 861 97 L 849 93 L 838 99 L 826 96 L 812 93 L 804 88 L 785 69 L 764 52 L 745 40 L 727 30 L 700 17 L 672 8 L 644 2 L 617 0 L 591 2 L 560 8 L 528 17 L 500 29 L 474 45 L 452 63 L 426 87 L 399 95 L 376 99 L 352 101 L 328 97 L 309 97 L 249 97 L 231 96 L 180 99 L 148 97 L 109 93 L 61 95 L 32 95 L 19 96 L 10 101 L 2 113 L 0 132 L 0 152 L 0 175 L"/>
      </draw:custom-shape>
      <draw:custom-shape draw:style-name="gr9" draw:text-style-name="P3" draw:layer="backgroundobjects" svg:width="0.251cm" svg:height="1.111cm" svg:x="11.642cm" svg:y="0.653cm">
        <text:p/>
        <draw:enhanced-geometry svg:viewBox="0 0 57 252" draw:type="non-primitive" draw:enhanced-path="M 13 6 L 17 25 L 13 34 L 6 62 L 1 86 L 0 108 L 5 135 L 8 160 L 13 184 L 27 200 L 32 217 L 45 234 L 56 251 L 51 235 L 40 216 L 43 196 L 28 170 L 15 140 L 12 94 L 17 64 L 25 34 L 27 12 L 15 0 L 13 6 L"/>
      </draw:custom-shape>
      <draw:g>
        <draw:custom-shape draw:style-name="gr10" draw:text-style-name="P3" draw:layer="backgroundobjects" svg:width="9.543cm" svg:height="1.177cm" svg:x="0.176cm" svg:y="0.428cm">
          <text:p/>
          <draw:enhanced-geometry svg:viewBox="0 0 2164 267" draw:type="non-primitive" draw:enhanced-path="M 29 3 L 46 0 L 2096 0 L 2120 2 L 2137 9 L 2152 26 L 2160 46 L 2163 69 L 2163 266 L 81 266 L 0 266 L 0 82 L 1 55 L 9 29 L 16 15 L 29 3 L"/>
        </draw:custom-shape>
        <draw:custom-shape draw:style-name="gr5" draw:text-style-name="P3" draw:layer="backgroundobjects" svg:width="9.543cm" svg:height="0.507cm" svg:x="0.176cm" svg:y="1.182cm">
          <text:p/>
          <draw:enhanced-geometry svg:viewBox="0 0 2164 115" draw:type="non-primitive" draw:enhanced-path="M 75 35 L 105 39 L 138 35 L 170 39 L 195 50 L 221 58 L 266 51 L 305 47 L 360 47 L 400 41 L 435 47 L 466 53 L 494 55 L 538 47 L 586 47 L 654 50 L 683 61 L 728 58 L 773 41 L 815 35 L 844 41 L 880 56 L 921 62 L 968 52 L 989 49 L 1013 56 L 1032 47 L 1053 35 L 1078 24 L 1105 21 L 1136 24 L 1167 19 L 1198 13 L 1218 13 L 1237 15 L 1265 29 L 1293 27 L 1316 41 L 1361 41 L 1399 33 L 1417 44 L 1436 55 L 1462 52 L 1493 58 L 1526 52 L 1589 58 L 1616 64 L 1647 49 L 1667 48 L 1691 53 L 1714 51 L 1743 35 L 1793 31 L 1817 33 L 1842 33 L 1878 13 L 1899 6 L 1926 9 L 1957 29 L 1988 17 L 2017 0 L 2042 1 L 2071 35 L 2093 29 L 2125 15 L 2150 14 L 2163 26 L 2163 114 L 909 89 L 893 92 L 0 82 L 0 18 L 13 27 L 32 31 L 56 32 L 75 35 L"/>
        </draw:custom-shape>
        <draw:custom-shape draw:style-name="gr6" draw:text-style-name="P3" draw:layer="backgroundobjects" svg:width="9.543cm" svg:height="0.52cm" svg:x="0.176cm" svg:y="1.354cm">
          <text:p/>
          <draw:enhanced-geometry svg:viewBox="0 0 2164 118" draw:type="non-primitive" draw:enhanced-path="M 29 114 L 46 116 L 66 117 L 2096 117 L 2120 115 L 2137 113 L 2152 106 L 2160 98 L 2163 90 L 2163 13 L 2144 0 L 2134 4 L 2125 17 L 2118 32 L 2109 31 L 2097 29 L 2071 22 L 2054 16 L 2027 13 L 1998 20 L 1970 31 L 1951 23 L 1934 22 L 1910 16 L 1885 18 L 1868 25 L 1861 35 L 1841 31 L 1813 31 L 1776 26 L 1744 35 L 1716 22 L 1679 31 L 1644 51 L 1614 44 L 1589 36 L 1560 32 L 1524 35 L 1467 41 L 1417 34 L 1395 38 L 1367 31 L 1348 23 L 1327 22 L 1287 26 L 1237 41 L 1194 28 L 1159 31 L 1125 48 L 1065 36 L 1019 42 L 988 36 L 943 39 L 897 48 L 866 45 L 801 42 L 760 48 L 692 44 L 636 39 L 575 31 L 518 39 L 454 22 L 404 22 L 371 33 L 349 24 L 322 29 L 287 31 L 252 34 L 211 41 L 176 33 L 143 37 L 99 40 L 71 37 L 20 35 L 0 44 L 2 69 L 5 91 L 16 110 L 29 114 L"/>
        </draw:custom-shape>
        <draw:custom-shape draw:style-name="gr9" draw:text-style-name="P3" draw:layer="backgroundobjects" svg:width="9.393cm" svg:height="0.674cm" svg:x="0.229cm" svg:y="0.459cm">
          <text:p/>
          <draw:enhanced-geometry svg:viewBox="0 0 2130 153" draw:type="non-primitive" draw:enhanced-path="M 0 74 L 0 115 L 0 152 L 5 122 L 7 98 L 9 55 L 15 34 L 28 27 L 60 22 L 101 24 L 200 24 L 243 28 L 306 24 L 378 26 L 431 25 L 537 28 L 574 27 L 645 24 L 669 29 L 735 24 L 836 27 L 870 31 L 923 28 L 968 33 L 1006 33 L 1080 28 L 1150 31 L 1212 38 L 1232 39 L 1316 35 L 1395 32 L 1414 30 L 1444 31 L 1526 34 L 1589 29 L 1621 30 L 1672 31 L 1714 27 L 1743 24 L 1781 30 L 1861 32 L 1914 24 L 1991 31 L 2046 31 L 2075 31 L 2094 44 L 2106 51 L 2115 64 L 2122 87 L 2129 117 L 2129 55 L 2129 39 L 2125 28 L 2120 15 L 2090 7 L 1974 5 L 1947 1 L 1856 1 L 1829 3 L 1774 3 L 1733 2 L 1658 7 L 1502 3 L 1453 5 L 1367 9 L 1312 6 L 1257 5 L 1212 5 L 1164 8 L 1135 4 L 1031 5 L 1000 5 L 945 4 L 837 6 L 741 4 L 652 4 L 610 5 L 569 2 L 535 2 L 431 2 L 312 4 L 256 2 L 190 4 L 107 0 L 56 0 L 34 1 L 19 5 L 5 17 L 1 35 L 0 53 L 0 74 L"/>
        </draw:custom-shape>
        <draw:custom-shape draw:style-name="gr7" draw:text-style-name="P3" draw:layer="backgroundobjects" svg:width="9.384cm" svg:height="0.274cm" svg:x="0.251cm" svg:y="1.53cm">
          <text:p/>
          <draw:enhanced-geometry svg:viewBox="0 0 2128 62" draw:type="non-primitive" draw:enhanced-path="M 0 31 L 0 14 L 0 0 L 6 12 L 7 21 L 8 39 L 15 47 L 27 49 L 40 47 L 59 47 L 91 46 L 110 47 L 127 47 L 162 48 L 175 48 L 192 49 L 219 47 L 248 46 L 284 45 L 327 49 L 383 50 L 413 49 L 431 50 L 479 50 L 496 47 L 517 50 L 574 49 L 645 51 L 669 49 L 725 47 L 762 46 L 805 48 L 835 49 L 869 48 L 929 50 L 968 47 L 1005 47 L 1044 44 L 1093 47 L 1157 45 L 1230 45 L 1295 47 L 1334 43 L 1377 44 L 1394 47 L 1412 48 L 1469 47 L 1519 48 L 1587 49 L 1606 48 L 1619 48 L 1636 46 L 1670 48 L 1686 49 L 1698 47 L 1712 49 L 1739 47 L 1782 49 L 1824 45 L 1841 47 L 1859 47 L 1937 45 L 2013 47 L 2072 45 L 2092 43 L 2104 40 L 2113 34 L 2120 26 L 2127 13 L 2127 39 L 2127 45 L 2124 49 L 2118 54 L 2107 58 L 2029 61 L 1972 58 L 1945 60 L 1854 60 L 1828 59 L 1800 61 L 1772 59 L 1739 61 L 1653 60 L 1628 57 L 1547 60 L 1493 56 L 1430 60 L 1382 58 L 1336 60 L 1310 58 L 1287 58 L 1256 58 L 1235 57 L 1212 59 L 1188 57 L 1163 57 L 1134 59 L 1106 60 L 1075 60 L 1030 59 L 998 60 L 971 59 L 945 59 L 885 61 L 837 58 L 784 61 L 740 59 L 692 61 L 652 59 L 609 58 L 569 59 L 534 59 L 431 59 L 401 60 L 311 59 L 256 59 L 103 58 L 19 58 L 4 54 L 1 46 L 0 39 L 0 31 L"/>
        </draw:custom-shape>
      </draw:g>
      <draw:g>
        <draw:custom-shape draw:style-name="gr10" draw:text-style-name="P3" draw:layer="backgroundobjects" svg:width="9.543cm" svg:height="1.252cm" svg:x="15.685cm" svg:y="0.428cm">
          <text:p/>
          <draw:enhanced-geometry svg:viewBox="0 0 2164 284" draw:type="non-primitive" draw:enhanced-path="M 29 4 L 46 0 L 2096 0 L 2120 3 L 2137 10 L 2152 28 L 2160 49 L 2163 73 L 2163 283 L 81 283 L 0 283 L 0 87 L 1 59 L 9 31 L 16 16 L 29 4 L"/>
        </draw:custom-shape>
        <draw:custom-shape draw:style-name="gr5" draw:text-style-name="P3" draw:layer="backgroundobjects" svg:width="9.543cm" svg:height="0.542cm" svg:x="15.685cm" svg:y="1.226cm">
          <text:p/>
          <draw:enhanced-geometry svg:viewBox="0 0 2164 123" draw:type="non-primitive" draw:enhanced-path="M 75 38 L 105 42 L 138 38 L 170 42 L 195 53 L 221 63 L 266 54 L 305 50 L 360 50 L 400 44 L 435 50 L 466 57 L 494 59 L 538 50 L 586 50 L 654 54 L 683 65 L 728 63 L 773 44 L 815 38 L 844 44 L 880 60 L 921 66 L 968 56 L 989 52 L 1013 60 L 1032 50 L 1053 38 L 1078 26 L 1105 22 L 1136 26 L 1167 21 L 1198 14 L 1218 14 L 1237 16 L 1265 32 L 1293 29 L 1316 44 L 1361 44 L 1399 35 L 1417 47 L 1436 59 L 1462 56 L 1493 63 L 1526 56 L 1589 63 L 1616 69 L 1647 52 L 1667 51 L 1691 57 L 1714 54 L 1743 38 L 1793 33 L 1817 35 L 1842 35 L 1878 14 L 1899 6 L 1926 10 L 1957 32 L 1988 18 L 2017 0 L 2042 1 L 2071 38 L 2093 32 L 2125 16 L 2150 16 L 2163 28 L 2163 122 L 909 95 L 893 99 L 0 88 L 0 19 L 13 29 L 32 33 L 56 34 L 75 38 L"/>
        </draw:custom-shape>
        <draw:custom-shape draw:style-name="gr6" draw:text-style-name="P3" draw:layer="backgroundobjects" svg:width="9.543cm" svg:height="0.551cm" svg:x="15.685cm" svg:y="1.411cm">
          <text:p/>
          <draw:enhanced-geometry svg:viewBox="0 0 2164 125" draw:type="non-primitive" draw:enhanced-path="M 29 120 L 46 123 L 66 124 L 2096 124 L 2120 122 L 2137 120 L 2152 113 L 2160 104 L 2163 95 L 2163 14 L 2144 0 L 2134 4 L 2125 18 L 2118 34 L 2109 33 L 2097 31 L 2071 23 L 2054 17 L 2027 14 L 1998 21 L 1970 33 L 1951 25 L 1934 23 L 1910 17 L 1885 19 L 1868 27 L 1861 37 L 1841 33 L 1813 33 L 1776 28 L 1744 37 L 1716 24 L 1679 33 L 1644 54 L 1614 46 L 1589 38 L 1560 34 L 1524 37 L 1467 44 L 1417 36 L 1395 40 L 1367 33 L 1348 25 L 1327 24 L 1287 28 L 1237 43 L 1194 30 L 1159 33 L 1125 51 L 1065 38 L 1019 45 L 988 38 L 943 42 L 897 51 L 866 48 L 801 45 L 760 51 L 692 46 L 636 42 L 575 33 L 518 42 L 454 23 L 404 24 L 371 35 L 349 26 L 322 31 L 287 33 L 252 36 L 211 44 L 176 35 L 143 39 L 99 43 L 71 39 L 20 37 L 0 46 L 2 73 L 5 96 L 16 116 L 29 120 L"/>
        </draw:custom-shape>
        <draw:custom-shape draw:style-name="gr9" draw:text-style-name="P3" draw:layer="backgroundobjects" svg:width="9.388cm" svg:height="0.714cm" svg:x="15.743cm" svg:y="0.459cm">
          <text:p/>
          <draw:enhanced-geometry svg:viewBox="0 0 2129 162" draw:type="non-primitive" draw:enhanced-path="M 0 78 L 0 122 L 0 161 L 5 129 L 7 104 L 9 58 L 15 36 L 28 29 L 60 24 L 101 25 L 200 25 L 243 29 L 306 25 L 378 28 L 431 27 L 537 29 L 574 29 L 645 25 L 669 30 L 735 25 L 836 29 L 870 33 L 923 29 L 968 35 L 1006 35 L 1079 29 L 1149 33 L 1212 40 L 1231 41 L 1316 37 L 1395 34 L 1414 32 L 1443 33 L 1525 36 L 1588 30 L 1621 32 L 1671 33 L 1714 29 L 1742 25 L 1781 32 L 1860 34 L 1913 25 L 1990 33 L 2046 33 L 2075 33 L 2093 47 L 2105 54 L 2115 68 L 2122 92 L 2128 124 L 2128 58 L 2128 41 L 2125 30 L 2120 16 L 2089 7 L 1974 6 L 1946 1 L 1855 1 L 1829 3 L 1774 3 L 1733 2 L 1658 8 L 1501 3 L 1453 6 L 1366 10 L 1311 6 L 1256 6 L 1212 6 L 1164 9 L 1135 4 L 1031 6 L 1000 6 L 945 4 L 837 6 L 741 4 L 652 4 L 610 6 L 569 2 L 535 2 L 431 2 L 312 4 L 256 2 L 190 4 L 107 0 L 56 0 L 34 1 L 19 6 L 5 18 L 1 37 L 0 56 L 0 78 L"/>
        </draw:custom-shape>
        <draw:custom-shape draw:style-name="gr7" draw:text-style-name="P3" draw:layer="backgroundobjects" svg:width="9.384cm" svg:height="0.286cm" svg:x="15.76cm" svg:y="1.601cm">
          <text:p/>
          <draw:enhanced-geometry svg:viewBox="0 0 2128 65" draw:type="non-primitive" draw:enhanced-path="M 0 32 L 0 15 L 0 0 L 6 12 L 7 22 L 8 40 L 15 49 L 27 52 L 40 50 L 59 49 L 91 48 L 110 49 L 127 49 L 162 50 L 175 51 L 192 51 L 219 49 L 248 48 L 284 48 L 327 51 L 383 53 L 413 51 L 431 53 L 479 53 L 496 50 L 517 52 L 574 52 L 645 53 L 669 51 L 725 49 L 762 48 L 805 50 L 835 52 L 869 50 L 929 52 L 968 49 L 1005 49 L 1044 46 L 1093 50 L 1157 47 L 1230 47 L 1295 49 L 1334 46 L 1377 46 L 1394 50 L 1412 51 L 1469 49 L 1519 51 L 1587 51 L 1606 51 L 1619 51 L 1636 48 L 1670 50 L 1686 51 L 1698 50 L 1712 52 L 1739 49 L 1782 51 L 1824 48 L 1841 50 L 1859 50 L 1937 48 L 2013 50 L 2072 47 L 2092 45 L 2104 42 L 2113 36 L 2120 27 L 2127 14 L 2127 40 L 2127 47 L 2124 51 L 2118 57 L 2107 61 L 2029 64 L 1972 61 L 1945 63 L 1854 63 L 1828 62 L 1800 64 L 1772 62 L 1739 64 L 1653 63 L 1628 60 L 1547 63 L 1493 59 L 1430 63 L 1382 61 L 1336 63 L 1310 61 L 1287 61 L 1256 61 L 1235 60 L 1212 62 L 1188 60 L 1163 60 L 1134 62 L 1106 63 L 1075 63 L 1030 62 L 998 63 L 971 62 L 945 62 L 885 64 L 837 61 L 784 64 L 740 62 L 692 64 L 652 62 L 609 61 L 569 62 L 534 62 L 431 62 L 401 63 L 311 62 L 256 62 L 103 61 L 19 61 L 4 56 L 1 49 L 0 41 L 0 32 L"/>
        </draw:custom-shape>
      </draw:g>
      <draw:frame presentation:style-name="pr1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custom-shape draw:style-name="gr3" draw:text-style-name="P3" draw:layer="backgroundobjects" svg:width="8.735cm" svg:height="2.906cm" svg:x="8.401cm" svg:y="0.128cm">
        <text:p/>
        <draw:enhanced-geometry svg:viewBox="0 0 1981 659" draw:type="non-primitive" draw:enhanced-path="M 26 107 L 42 100 L 717 100 L 767 64 L 801 44 L 835 28 L 877 18 L 917 9 L 960 4 L 1014 0 L 1076 9 L 1133 24 L 1174 44 L 1219 64 L 1247 82 L 1273 103 L 1919 100 L 1941 105 L 1956 116 L 1970 146 L 1978 180 L 1980 220 L 1980 559 L 1284 560 L 1112 656 L 829 658 L 694 554 L 74 559 L 0 559 L 0 243 L 0 196 L 8 151 L 15 128 L 26 107 L"/>
      </draw:custom-shape>
      <draw:custom-shape draw:style-name="gr4" draw:text-style-name="P3" draw:layer="backgroundobjects" svg:width="3.383cm" svg:height="2.998cm" svg:x="11.121cm" svg:y="0.159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5" draw:text-style-name="P3" draw:layer="backgroundobjects" svg:width="8.74cm" svg:height="1.349cm" svg:x="8.396cm" svg:y="1.901cm">
        <text:p/>
        <draw:enhanced-geometry svg:viewBox="0 0 1982 306" draw:type="non-primitive" draw:enhanced-path="M 68 61 L 96 68 L 126 61 L 156 68 L 178 86 L 203 101 L 244 88 L 279 82 L 330 82 L 366 71 L 398 81 L 427 92 L 452 95 L 493 82 L 536 82 L 599 87 L 625 105 L 667 101 L 725 95 L 766 128 L 790 135 L 814 158 L 826 194 L 850 208 L 880 208 L 917 206 L 953 208 L 979 222 L 999 211 L 1033 210 L 1065 189 L 1091 194 L 1136 187 L 1156 162 L 1208 141 L 1220 109 L 1246 93 L 1291 83 L 1315 95 L 1339 90 L 1368 101 L 1398 91 L 1455 101 L 1480 111 L 1508 84 L 1527 82 L 1549 92 L 1569 88 L 1596 61 L 1642 53 L 1664 57 L 1687 57 L 1720 23 L 1739 11 L 1764 16 L 1792 51 L 1820 29 L 1847 0 L 1870 1 L 1896 61 L 1917 51 L 1946 26 L 1969 25 L 1981 46 L 1981 196 L 1304 230 L 1098 293 L 893 305 L 792 250 L 699 157 L 0 141 L 0 31 L 12 47 L 29 53 L 51 55 L 68 61 L"/>
      </draw:custom-shape>
      <draw:custom-shape draw:style-name="gr6" draw:text-style-name="P3" draw:layer="backgroundobjects" svg:width="8.74cm" svg:height="1.363cm" svg:x="8.396cm" svg:y="2.143cm">
        <text:p/>
        <draw:enhanced-geometry svg:viewBox="0 0 1982 309" draw:type="non-primitive" draw:enhanced-path="M 26 196 L 42 200 L 61 201 L 714 201 L 727 217 L 772 249 L 811 267 L 844 281 L 887 296 L 932 301 L 1001 308 L 1065 301 L 1147 285 L 1221 253 L 1264 221 L 1287 200 L 1920 201 L 1942 199 L 1957 195 L 1971 184 L 1979 170 L 1981 155 L 1981 23 L 1964 0 L 1955 7 L 1946 29 L 1940 55 L 1931 53 L 1920 51 L 1897 38 L 1881 27 L 1856 23 L 1830 35 L 1805 53 L 1787 40 L 1771 38 L 1749 27 L 1727 31 L 1711 44 L 1705 61 L 1686 53 L 1660 53 L 1627 46 L 1597 61 L 1571 39 L 1538 53 L 1505 89 L 1479 76 L 1455 62 L 1429 55 L 1396 61 L 1344 72 L 1297 60 L 1281 69 L 1259 91 L 1242 130 L 1222 150 L 1214 178 L 1192 190 L 1156 196 L 1115 199 L 1106 213 L 1053 209 L 1005 221 L 960 218 L 883 233 L 840 196 L 792 186 L 742 121 L 721 91 L 696 84 L 634 76 L 582 68 L 526 53 L 475 68 L 415 38 L 370 39 L 339 57 L 320 42 L 295 51 L 263 53 L 231 59 L 193 72 L 162 57 L 131 64 L 90 70 L 65 64 L 18 61 L 0 76 L 2 120 L 5 157 L 14 190 L 26 196 L"/>
      </draw:custom-shape>
      <draw:custom-shape draw:style-name="gr7" draw:text-style-name="P3" draw:layer="backgroundobjects" svg:width="8.572cm" svg:height="1.014cm" svg:x="8.458cm" svg:y="2.364cm">
        <text:p/>
        <draw:enhanced-geometry svg:viewBox="0 0 1944 230" draw:type="non-primitive" draw:enhanced-path="M 537 77 L 477 72 L 416 81 L 348 81 L 255 77 L 154 81 L 103 83 L 64 79 L 25 83 L 12 58 L 2 38 L 0 74 L 12 107 L 73 103 L 128 99 L 163 101 L 193 103 L 212 105 L 270 103 L 324 109 L 451 103 L 541 101 L 616 103 L 698 103 L 737 147 L 769 168 L 836 210 L 885 218 L 945 229 L 1018 229 L 1085 220 L 1154 194 L 1205 170 L 1246 131 L 1278 115 L 1311 107 L 1390 119 L 1485 109 L 1577 111 L 1618 107 L 1697 113 L 1773 107 L 1839 115 L 1919 111 L 1938 91 L 1943 54 L 1940 0 L 1919 60 L 1908 89 L 1857 95 L 1762 93 L 1687 91 L 1558 87 L 1491 93 L 1403 91 L 1349 99 L 1313 89 L 1291 85 L 1274 74 L 1283 52 L 1283 28 L 1265 36 L 1246 79 L 1205 115 L 1182 139 L 1139 162 L 1111 158 L 1063 180 L 1020 190 L 980 198 L 928 174 L 883 176 L 866 147 L 825 149 L 803 158 L 771 137 L 743 123 L 730 99 L 707 46 L 685 38 L 674 70 L 655 68 L 591 89 L 537 77 L"/>
      </draw:custom-shape>
      <draw:custom-shape draw:style-name="gr8" draw:text-style-name="P3" draw:layer="backgroundobjects" svg:width="0.538cm" svg:height="1.803cm" svg:x="14.049cm" svg:y="0.997cm">
        <text:p/>
        <draw:enhanced-geometry svg:viewBox="0 0 122 409" draw:type="non-primitive" draw:enhanced-path="M 82 10 L 75 40 L 121 44 L 103 98 L 105 140 L 116 176 L 97 214 L 90 252 L 82 290 L 66 316 L 51 342 L 32 368 L 21 386 L 0 408 L 12 368 L 38 340 L 34 308 L 58 268 L 71 220 L 64 174 L 69 136 L 64 110 L 30 58 L 10 6 L 79 0 L 82 10 L"/>
      </draw:custom-shape>
      <draw:custom-shape draw:style-name="gr9" draw:text-style-name="P3" draw:layer="backgroundobjects" svg:width="8.59cm" svg:height="1.786cm" svg:x="8.48cm" svg:y="0.013cm">
        <text:p/>
        <draw:enhanced-geometry svg:viewBox="0 0 1948 405" draw:type="non-primitive" draw:enhanced-path="M 0 271 L 0 341 L 0 405 L 5 353 L 6 312 L 8 238 L 14 202 L 25 190 L 37 199 L 53 201 L 75 211 L 88 224 L 106 224 L 120 217 L 135 195 L 148 197 L 172 214 L 185 222 L 200 229 L 216 232 L 242 222 L 271 243 L 293 232 L 330 211 L 353 211 L 378 194 L 395 186 L 421 208 L 441 203 L 458 211 L 470 211 L 484 211 L 495 219 L 512 211 L 525 190 L 573 210 L 597 234 L 606 272 L 712 184 L 738 152 L 763 136 L 791 124 L 787 148 L 755 188 L 776 181 L 806 166 L 827 176 L 842 203 L 833 225 L 863 228 L 887 243 L 895 262 L 917 259 L 929 275 L 948 305 L 963 299 L 955 275 L 948 250 L 936 240 L 921 223 L 929 186 L 919 161 L 889 156 L 898 136 L 917 120 L 867 122 L 889 110 L 931 94 L 910 90 L 857 104 L 831 96 L 849 80 L 887 76 L 919 72 L 951 58 L 1006 50 L 1046 56 L 1072 78 L 1098 92 L 1117 82 L 1142 86 L 1174 106 L 1202 132 L 1225 164 L 1264 174 L 1294 195 L 1313 214 L 1341 232 L 1373 227 L 1394 217 L 1433 217 L 1454 193 L 1471 195 L 1483 195 L 1499 206 L 1517 214 L 1530 197 L 1544 193 L 1555 198 L 1569 190 L 1593 202 L 1608 224 L 1626 227 L 1637 229 L 1651 222 L 1662 212 L 1671 208 L 1686 199 L 1703 198 L 1718 214 L 1742 225 L 1764 214 L 1774 208 L 1789 214 L 1799 217 L 1814 229 L 1830 229 L 1848 225 L 1871 219 L 1898 211 L 1916 219 L 1927 231 L 1936 254 L 1942 294 L 1948 346 L 1948 238 L 1948 210 L 1945 192 L 1940 170 L 1930 151 L 1910 142 L 1881 140 L 1858 142 L 1832 137 L 1807 152 L 1781 145 L 1759 140 L 1742 140 L 1698 145 L 1674 148 L 1648 142 L 1623 149 L 1592 142 L 1580 140 L 1555 140 L 1531 137 L 1514 145 L 1500 142 L 1469 140 L 1442 145 L 1417 145 L 1389 137 L 1365 146 L 1346 140 L 1328 149 L 1310 145 L 1287 140 L 1274 132 L 1244 102 L 1211 74 L 1181 55 L 1153 39 L 1110 19 L 1057 7 L 1008 0 L 927 3 L 858 18 L 821 31 L 765 60 L 720 94 L 676 130 L 633 142 L 597 150 L 558 152 L 521 147 L 490 147 L 395 147 L 367 145 L 285 150 L 234 147 L 173 140 L 97 142 L 51 142 L 31 145 L 17 152 L 4 172 L 0 203 L 0 235 L 0 271 L"/>
      </draw:custom-shape>
      <draw:custom-shape draw:style-name="gr9" draw:text-style-name="P3" draw:layer="backgroundobjects" svg:width="0.396cm" svg:height="1.773cm" svg:x="11.06cm" svg:y="0.93cm">
        <text:p/>
        <draw:enhanced-geometry svg:viewBox="0 0 90 402" draw:type="non-primitive" draw:enhanced-path="M 21 10 L 28 40 L 21 54 L 10 99 L 2 138 L 0 173 L 8 215 L 13 256 L 21 295 L 43 319 L 52 348 L 71 374 L 89 401 L 82 376 L 65 346 L 69 313 L 45 272 L 23 223 L 19 150 L 28 103 L 41 54 L 43 20 L 23 0 L 21 10 L"/>
      </draw:custom-shape>
      <draw:g>
        <draw:custom-shape draw:style-name="gr10" draw:text-style-name="P3" draw:layer="backgroundobjects" svg:width="7.766cm" svg:height="1.883cm" svg:x="0.41cm" svg:y="0.582cm">
          <text:p/>
          <draw:enhanced-geometry svg:viewBox="0 0 1761 427" draw:type="non-primitive" draw:enhanced-path="M 23 6 L 37 0 L 1706 0 L 1725 4 L 1739 15 L 1751 42 L 1758 74 L 1760 110 L 1760 426 L 66 426 L 0 426 L 0 132 L 0 89 L 7 47 L 13 25 L 23 6 L"/>
        </draw:custom-shape>
        <draw:custom-shape draw:style-name="gr5" draw:text-style-name="P3" draw:layer="backgroundobjects" svg:width="7.765cm" svg:height="0.816cm" svg:x="0.375cm" svg:y="1.817cm">
          <text:p/>
          <draw:enhanced-geometry svg:viewBox="0 0 1761 185" draw:type="non-primitive" draw:enhanced-path="M 61 57 L 85 63 L 112 57 L 138 63 L 158 81 L 180 95 L 217 82 L 248 76 L 293 76 L 325 67 L 354 76 L 379 86 L 402 89 L 438 76 L 477 76 L 532 82 L 555 99 L 592 95 L 629 67 L 663 57 L 687 67 L 716 90 L 750 100 L 787 85 L 805 79 L 824 90 L 840 76 L 857 57 L 877 39 L 899 34 L 924 39 L 949 31 L 975 22 L 991 22 L 1006 25 L 1030 48 L 1052 44 L 1071 67 L 1107 67 L 1138 53 L 1153 71 L 1168 89 L 1190 84 L 1215 95 L 1242 85 L 1293 95 L 1315 104 L 1340 79 L 1357 77 L 1376 86 L 1394 82 L 1418 57 L 1458 50 L 1478 53 L 1498 53 L 1528 22 L 1545 10 L 1567 15 L 1592 48 L 1617 27 L 1641 0 L 1661 1 L 1685 57 L 1703 48 L 1729 25 L 1750 24 L 1760 43 L 1760 184 L 740 144 L 727 149 L 0 133 L 0 29 L 10 44 L 26 50 L 46 51 L 61 57 L"/>
        </draw:custom-shape>
        <draw:custom-shape draw:style-name="gr6" draw:text-style-name="P3" draw:layer="backgroundobjects" svg:width="7.765cm" svg:height="0.829cm" svg:x="0.375cm" svg:y="2.099cm">
          <text:p/>
          <draw:enhanced-geometry svg:viewBox="0 0 1761 188" draw:type="non-primitive" draw:enhanced-path="M 23 182 L 37 185 L 54 187 L 1706 187 L 1725 184 L 1739 181 L 1751 170 L 1758 158 L 1760 143 L 1760 22 L 1745 0 L 1736 6 L 1729 27 L 1723 51 L 1716 49 L 1706 47 L 1685 35 L 1671 25 L 1649 22 L 1625 32 L 1603 49 L 1588 37 L 1574 35 L 1554 25 L 1534 28 L 1520 40 L 1514 56 L 1498 49 L 1475 49 L 1445 43 L 1419 56 L 1396 36 L 1366 49 L 1337 82 L 1314 70 L 1293 58 L 1270 51 L 1240 56 L 1194 66 L 1153 55 L 1135 60 L 1112 49 L 1097 38 L 1079 36 L 1047 43 L 1006 65 L 972 45 L 943 50 L 916 78 L 866 58 L 829 68 L 804 58 L 767 63 L 730 78 L 704 73 L 652 68 L 619 78 L 563 70 L 517 63 L 468 49 L 422 63 L 369 35 L 329 36 L 301 53 L 284 39 L 262 47 L 233 49 L 205 55 L 171 66 L 143 53 L 116 59 L 80 65 L 58 59 L 16 56 L 0 70 L 2 111 L 4 146 L 13 175 L 23 182 L"/>
        </draw:custom-shape>
        <draw:custom-shape draw:style-name="gr9" draw:text-style-name="P3" draw:layer="backgroundobjects" svg:width="7.642cm" svg:height="1.08cm" svg:x="0.419cm" svg:y="0.666cm">
          <text:p/>
          <draw:enhanced-geometry svg:viewBox="0 0 1733 245" draw:type="non-primitive" draw:enhanced-path="M 0 119 L 0 185 L 0 244 L 4 196 L 5 157 L 7 88 L 12 55 L 22 44 L 48 36 L 82 39 L 162 39 L 198 45 L 249 39 L 308 42 L 351 40 L 437 45 L 467 44 L 525 39 L 544 46 L 598 39 L 680 44 L 708 51 L 751 45 L 788 53 L 818 53 L 878 45 L 935 51 L 986 61 L 1002 63 L 1071 57 L 1135 52 L 1150 49 L 1174 51 L 1241 54 L 1292 46 L 1319 49 L 1360 51 L 1395 44 L 1418 39 L 1449 48 L 1514 52 L 1557 39 L 1620 51 L 1665 51 L 1688 51 L 1703 71 L 1713 82 L 1721 104 L 1727 140 L 1732 189 L 1732 88 L 1732 63 L 1729 46 L 1725 25 L 1700 11 L 1606 9 L 1584 2 L 1510 2 L 1488 5 L 1443 5 L 1410 3 L 1349 12 L 1222 5 L 1182 9 L 1112 15 L 1067 10 L 1022 9 L 986 9 L 947 13 L 923 6 L 839 9 L 813 9 L 769 6 L 681 10 L 603 6 L 531 6 L 496 9 L 463 4 L 435 4 L 351 4 L 253 6 L 208 4 L 155 6 L 87 0 L 45 0 L 28 2 L 15 9 L 4 27 L 0 56 L 0 86 L 0 119 L"/>
        </draw:custom-shape>
        <draw:custom-shape draw:style-name="gr7" draw:text-style-name="P3" draw:layer="backgroundobjects" svg:width="7.642cm" svg:height="0.441cm" svg:x="0.432cm" svg:y="2.377cm">
          <text:p/>
          <draw:enhanced-geometry svg:viewBox="0 0 1733 100" draw:type="non-primitive" draw:enhanced-path="M 0 50 L 0 24 L 0 0 L 4 19 L 5 35 L 6 63 L 12 76 L 22 80 L 33 77 L 48 76 L 74 75 L 90 76 L 103 76 L 132 78 L 143 79 L 156 80 L 178 76 L 202 75 L 231 74 L 266 80 L 311 82 L 336 79 L 351 82 L 390 82 L 404 77 L 421 81 L 467 80 L 525 83 L 545 80 L 590 76 L 620 75 L 656 78 L 680 80 L 708 78 L 757 81 L 788 77 L 818 77 L 850 71 L 890 77 L 942 73 L 1002 73 L 1055 76 L 1086 71 L 1121 71 L 1135 77 L 1150 79 L 1196 76 L 1237 79 L 1292 80 L 1308 79 L 1319 79 L 1332 75 L 1360 78 L 1373 80 L 1382 77 L 1394 80 L 1416 76 L 1451 80 L 1485 74 L 1499 77 L 1514 77 L 1578 74 L 1639 77 L 1687 73 L 1703 70 L 1713 65 L 1721 56 L 1727 42 L 1732 22 L 1732 63 L 1732 73 L 1730 80 L 1725 88 L 1716 95 L 1652 99 L 1606 95 L 1583 97 L 1510 97 L 1488 97 L 1466 99 L 1443 96 L 1416 99 L 1346 97 L 1325 93 L 1260 97 L 1216 92 L 1165 97 L 1125 94 L 1088 97 L 1067 94 L 1048 95 L 1022 95 L 1006 92 L 987 97 L 967 92 L 947 93 L 923 95 L 901 97 L 875 97 L 839 97 L 813 97 L 791 95 L 769 95 L 720 99 L 681 94 L 638 99 L 603 95 L 563 99 L 531 95 L 496 95 L 463 97 L 435 97 L 351 97 L 326 97 L 254 95 L 208 97 L 84 94 L 15 95 L 3 88 L 0 76 L 0 63 L 0 50 L"/>
        </draw:custom-shape>
      </draw:g>
      <draw:g>
        <draw:custom-shape draw:style-name="gr10" draw:text-style-name="P3" draw:layer="backgroundobjects" svg:width="7.766cm" svg:height="1.963cm" svg:x="17.343cm" svg:y="0.617cm">
          <text:p/>
          <draw:enhanced-geometry svg:viewBox="0 0 1761 445" draw:type="non-primitive" draw:enhanced-path="M 23 6 L 37 0 L 1706 0 L 1725 4 L 1739 15 L 1751 44 L 1758 77 L 1760 115 L 1760 444 L 66 444 L 0 444 L 0 138 L 0 93 L 7 49 L 13 26 L 23 6 L"/>
        </draw:custom-shape>
        <draw:custom-shape draw:style-name="gr5" draw:text-style-name="P3" draw:layer="backgroundobjects" svg:width="7.766cm" svg:height="0.838cm" svg:x="17.343cm" svg:y="1.874cm">
          <text:p/>
          <draw:enhanced-geometry svg:viewBox="0 0 1761 190" draw:type="non-primitive" draw:enhanced-path="M 61 59 L 85 65 L 112 59 L 138 65 L 158 83 L 180 97 L 217 85 L 248 78 L 293 78 L 325 69 L 354 78 L 379 88 L 402 92 L 438 78 L 477 78 L 532 84 L 555 102 L 592 97 L 629 69 L 663 59 L 687 69 L 716 93 L 750 102 L 787 87 L 805 81 L 824 93 L 840 78 L 857 59 L 877 40 L 899 35 L 924 40 L 949 32 L 975 23 L 991 23 L 1006 25 L 1030 49 L 1052 45 L 1071 69 L 1107 69 L 1138 55 L 1153 73 L 1168 92 L 1190 86 L 1215 97 L 1242 87 L 1293 97 L 1315 107 L 1340 81 L 1357 79 L 1376 88 L 1394 85 L 1418 59 L 1458 51 L 1478 55 L 1498 55 L 1528 23 L 1545 10 L 1567 15 L 1592 49 L 1617 28 L 1641 0 L 1661 1 L 1685 59 L 1703 49 L 1729 25 L 1750 24 L 1760 44 L 1760 189 L 740 148 L 727 153 L 0 136 L 0 30 L 10 46 L 26 51 L 46 53 L 61 59 L"/>
        </draw:custom-shape>
        <draw:custom-shape draw:style-name="gr6" draw:text-style-name="P3" draw:layer="backgroundobjects" svg:width="7.766cm" svg:height="0.869cm" svg:x="17.343cm" svg:y="2.156cm">
          <text:p/>
          <draw:enhanced-geometry svg:viewBox="0 0 1761 197" draw:type="non-primitive" draw:enhanced-path="M 23 191 L 37 194 L 54 196 L 1706 196 L 1725 193 L 1739 189 L 1751 178 L 1758 165 L 1760 150 L 1760 23 L 1745 0 L 1736 7 L 1729 28 L 1723 53 L 1716 52 L 1706 50 L 1685 37 L 1671 26 L 1649 23 L 1625 34 L 1603 52 L 1588 39 L 1574 37 L 1554 26 L 1534 30 L 1520 42 L 1514 59 L 1498 52 L 1475 52 L 1445 45 L 1419 59 L 1396 37 L 1366 52 L 1337 86 L 1314 73 L 1293 61 L 1270 53 L 1240 59 L 1194 69 L 1153 58 L 1135 63 L 1112 52 L 1097 40 L 1079 37 L 1047 45 L 1006 68 L 972 47 L 943 53 L 916 82 L 866 61 L 829 71 L 804 61 L 767 66 L 730 82 L 704 76 L 652 71 L 619 82 L 563 73 L 517 66 L 468 52 L 422 66 L 369 37 L 329 37 L 301 55 L 284 41 L 262 50 L 233 52 L 205 57 L 171 69 L 143 55 L 116 62 L 80 68 L 58 62 L 16 59 L 0 73 L 2 116 L 4 153 L 13 184 L 23 191 L"/>
        </draw:custom-shape>
        <draw:custom-shape draw:style-name="gr9" draw:text-style-name="P3" draw:layer="backgroundobjects" svg:width="7.642cm" svg:height="1.12cm" svg:x="17.388cm" svg:y="0.67cm">
          <text:p/>
          <draw:enhanced-geometry svg:viewBox="0 0 1733 254" draw:type="non-primitive" draw:enhanced-path="M 0 123 L 0 191 L 0 253 L 4 203 L 5 163 L 7 92 L 12 57 L 22 46 L 48 38 L 82 40 L 162 40 L 198 46 L 249 40 L 308 44 L 351 42 L 437 46 L 467 46 L 525 40 L 544 48 L 598 40 L 680 46 L 708 53 L 751 46 L 788 55 L 818 55 L 878 46 L 935 53 L 986 63 L 1002 65 L 1071 59 L 1135 54 L 1150 51 L 1174 53 L 1241 56 L 1292 48 L 1319 51 L 1360 53 L 1395 46 L 1418 40 L 1449 50 L 1514 53 L 1557 40 L 1620 53 L 1665 53 L 1688 53 L 1703 74 L 1713 85 L 1721 107 L 1727 145 L 1732 196 L 1732 92 L 1732 65 L 1729 47 L 1725 26 L 1700 12 L 1606 9 L 1584 2 L 1510 2 L 1488 5 L 1443 6 L 1410 3 L 1349 13 L 1222 6 L 1182 9 L 1112 15 L 1067 10 L 1022 9 L 986 9 L 947 14 L 923 7 L 839 9 L 813 9 L 769 7 L 681 10 L 603 7 L 531 7 L 496 9 L 463 4 L 435 4 L 351 4 L 253 7 L 208 4 L 155 7 L 87 0 L 45 0 L 28 2 L 15 9 L 4 28 L 0 58 L 0 89 L 0 123 L"/>
        </draw:custom-shape>
        <draw:custom-shape draw:style-name="gr7" draw:text-style-name="P3" draw:layer="backgroundobjects" svg:width="7.642cm" svg:height="0.454cm" svg:x="17.401cm" svg:y="2.452cm">
          <text:p/>
          <draw:enhanced-geometry svg:viewBox="0 0 1733 103" draw:type="non-primitive" draw:enhanced-path="M 0 52 L 0 24 L 0 0 L 4 20 L 5 36 L 6 65 L 12 78 L 22 83 L 33 80 L 48 78 L 74 77 L 90 78 L 103 78 L 132 80 L 143 81 L 156 82 L 178 78 L 202 77 L 231 76 L 266 82 L 311 85 L 336 82 L 351 85 L 390 85 L 404 80 L 421 83 L 467 83 L 525 85 L 545 82 L 590 78 L 620 77 L 656 80 L 680 83 L 708 80 L 757 83 L 788 79 L 818 79 L 850 74 L 890 80 L 942 75 L 1002 75 L 1055 78 L 1086 73 L 1121 74 L 1135 80 L 1150 81 L 1196 78 L 1237 81 L 1292 82 L 1308 81 L 1319 81 L 1332 77 L 1360 80 L 1373 82 L 1382 80 L 1394 83 L 1416 78 L 1451 82 L 1485 76 L 1499 80 L 1514 80 L 1578 76 L 1639 80 L 1687 75 L 1703 72 L 1713 67 L 1721 58 L 1727 43 L 1732 23 L 1732 65 L 1732 75 L 1730 82 L 1725 91 L 1716 98 L 1652 102 L 1606 98 L 1583 100 L 1510 100 L 1488 100 L 1466 102 L 1443 99 L 1416 102 L 1346 100 L 1325 96 L 1260 100 L 1216 95 L 1165 100 L 1125 97 L 1088 100 L 1067 97 L 1048 98 L 1022 98 L 1006 95 L 987 100 L 967 95 L 947 96 L 923 98 L 901 100 L 875 100 L 839 100 L 813 100 L 791 98 L 769 98 L 720 102 L 681 97 L 638 102 L 603 98 L 563 102 L 531 98 L 496 98 L 463 100 L 435 100 L 351 100 L 326 100 L 254 98 L 208 100 L 84 97 L 15 98 L 3 90 L 0 78 L 0 65 L 0 52 L"/>
        </draw:custom-shape>
      </draw:g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pr4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PowerPoint Presentation</dc:title>
    <meta:initial-creator>escobia</meta:initial-creator>
    <meta:creation-date>2002-10-18T19:20:40</meta:creation-date>
    <dc:creator>ophilippou</dc:creator>
    <dc:date>2006-01-17T12:42:08</dc:date>
    <meta:print-date>2006-06-21T12:32:03</meta:print-date>
    <dc:language>en-US</dc:language>
    <meta:editing-cycles>6</meta:editing-cycles>
    <meta:editing-duration>PT1H56M7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