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6000000F700000029FE2879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cc0099" draw:textarea-horizontal-align="center" draw:textarea-vertical-align="middle" draw:auto-grow-height="false" fo:padding-top="0.13cm" fo:padding-bottom="0.13cm" fo:padding-left="0.25cm" fo:padding-right="0.25cm" fo:wrap-option="no-wrap" draw:shadow="hidden" draw:shadow-color="#22001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cc99ff" draw:stroke-linejoin="miter" draw:fill="gradient" draw:fill-color="#6600cc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4" style:family="graphic" style:parent-style-name="standard">
      <style:graphic-properties draw:stroke="solid" svg:stroke-width="0.053cm" svg:stroke-color="#ff6600" draw:stroke-linejoin="miter" draw:fill="solid" draw:fill-color="#ffcc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5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6" style:family="graphic" style:parent-style-name="standard">
      <style:graphic-properties draw:stroke="solid" svg:stroke-width="0.053cm" svg:stroke-color="#008000" draw:stroke-linejoin="miter" draw:fill="solid" draw:fill-color="#00ff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7" style:family="graphic" style:parent-style-name="standard">
      <style:graphic-properties draw:stroke="none" draw:fill="none" draw:fill-color="#cc0099" draw:textarea-horizontal-align="justify" draw:textarea-vertical-align="top" draw:auto-grow-height="true" fo:padding-top="0.13cm" fo:padding-bottom="0.13cm" fo:padding-left="0.25cm" fo:padding-right="0.25cm" fo:wrap-option="no-wrap" draw:shadow="hidden" draw:shadow-color="#220011"/>
    </style:style>
    <style:style style:name="gr8" style:family="graphic" style:parent-style-name="standard">
      <style:graphic-properties draw:stroke="none" draw:fill="none" draw:fill-color="#cc0099" draw:textarea-horizontal-align="left" draw:textarea-vertical-align="top" draw:auto-grow-height="true" fo:padding-top="0.13cm" fo:padding-bottom="0.13cm" fo:padding-left="0.25cm" fo:padding-right="0.25cm" fo:wrap-option="no-wrap" draw:shadow="hidden" draw:shadow-color="#220011"/>
    </style:style>
    <style:style style:name="gr9" style:family="graphic" style:parent-style-name="standard">
      <style:graphic-properties draw:stroke="solid" svg:stroke-width="0.026cm" svg:stroke-color="#ff0000" draw:stroke-linejoin="miter" draw:fill="gradient" draw:fill-color="#ffff00" draw:fill-gradient-name="Gradient_20_13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220011"/>
    </style:style>
    <style:style style:name="gr11" style:family="graphic" style:parent-style-name="standard">
      <style:graphic-properties draw:stroke="none" draw:fill="none" draw:fill-color="#cc0099" draw:textarea-horizontal-align="justify" draw:textarea-vertical-align="top" draw:auto-grow-height="false" fo:padding-top="0.13cm" fo:padding-bottom="0.13cm" fo:padding-left="0.25cm" fo:padding-right="0.25cm" fo:wrap-option="no-wrap" draw:shadow="hidden" draw:shadow-color="#220011"/>
    </style:style>
    <style:style style:name="gr12" style:family="graphic" style:parent-style-name="standard">
      <style:graphic-properties draw:stroke="none" draw:fill="none" draw:fill-color="#cc0099" draw:textarea-horizontal-align="left" draw:textarea-vertical-align="top" draw:auto-grow-height="true" fo:padding-top="0.13cm" fo:padding-bottom="0.13cm" fo:padding-left="0.25cm" fo:padding-right="0.25cm" fo:wrap-option="no-wrap" draw:shadow="hidden" draw:shadow-color="#220011"/>
    </style:style>
    <style:style style:name="gr13" style:family="graphic" style:parent-style-name="standard">
      <style:graphic-properties draw:stroke="none" draw:fill="none" draw:fill-color="#cc0099" draw:textarea-horizontal-align="left" draw:textarea-vertical-align="middle" draw:auto-grow-height="true" fo:padding-top="0.13cm" fo:padding-bottom="0.13cm" fo:padding-left="0.25cm" fo:padding-right="0.25cm" fo:wrap-option="wrap" draw:shadow="hidden" draw:shadow-color="#220011"/>
    </style:style>
    <style:style style:name="gr14" style:family="graphic" style:parent-style-name="standard">
      <style:graphic-properties draw:stroke="none" draw:fill="none" draw:fill-color="#cc00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220011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cc00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220011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/>
    </style:style>
    <style:style style:name="P4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815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bold"/>
    </style:style>
    <style:style style:name="P8" style:family="paragraph">
      <style:paragraph-properties fo:margin-left="0.952cm" fo:margin-right="0cm" fo:line-height="100%" text:enable-numbering="false" fo:text-indent="-0.952cm"/>
    </style:style>
    <style:style style:name="P9" style:family="paragraph">
      <style:paragraph-properties fo:margin-left="1.27cm" fo:margin-right="0cm" fo:line-height="100%" fo:text-align="center" text:enable-numbering="false" fo:text-indent="-1.27cm" style:punctuation-wrap="simple" style:line-break="normal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punctuation-wrap="simple" style:line-break="normal"/>
    </style:style>
    <style:style style:name="P12" style:family="paragraph">
      <style:paragraph-properties fo:margin-left="0.952cm" fo:margin-right="0cm" fo:line-height="100%" fo:text-align="center" text:enable-numbering="false" fo:text-indent="-0.952cm"/>
    </style:style>
    <style:style style:name="T1" style:family="text">
      <style:text-properties fo:color="#ff6600" fo:font-family="Garamond" style:font-family-generic="roman" style:font-pitch="variable" fo:font-size="80pt" fo:text-shadow="1pt 1pt" fo:font-weight="bold" style:font-size-asian="80pt" style:font-size-complex="80pt"/>
    </style:style>
    <style:style style:name="T2" style:family="text">
      <style:text-properties fo:color="#ffcc00" fo:font-family="Garamond" style:font-family-generic="roman" style:font-pitch="variable" fo:font-size="80pt" fo:text-shadow="1pt 1pt" fo:font-weight="bold" style:font-size-asian="80pt" style:font-size-complex="80pt"/>
    </style:style>
    <style:style style:name="T3" style:family="text">
      <style:text-properties fo:color="#00ff00" fo:font-family="'Arial Black'" style:font-family-generic="swiss" style:font-pitch="variable" fo:font-size="40pt" fo:text-shadow="1pt 1pt" style:text-underline-style="solid" style:text-underline-width="auto" style:text-underline-color="font-color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4" style:family="text">
      <style:text-properties fo:color="#ffcc00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5" style:family="text">
      <style:text-properties fo:color="#ffcc00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6" style:family="text">
      <style:text-properties fo:color="#ff0000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7" style:family="text">
      <style:text-properties fo:color="#00ffff" fo:font-family="'Arial Black'" style:font-family-generic="swiss" style:font-pitch="variable" fo:font-size="37pt" style:font-family-asian="'Courier New'" style:font-family-generic-asian="modern" style:font-pitch-asian="fixed" style:font-size-asian="37pt" style:font-family-complex="'Courier New'" style:font-family-generic-complex="modern" style:font-pitch-complex="fixed" style:font-size-complex="37pt"/>
    </style:style>
    <style:style style:name="T8" style:family="text">
      <style:text-properties fo:color="#00cc99" fo:font-family="'Arial Black'" style:font-family-generic="swiss" style:font-pitch="variable" fo:font-size="37pt" style:font-family-asian="'Courier New'" style:font-family-generic-asian="modern" style:font-pitch-asian="fixed" style:font-size-asian="37pt" style:font-family-complex="'Courier New'" style:font-family-generic-complex="modern" style:font-pitch-complex="fixed" style:font-size-complex="37pt"/>
    </style:style>
    <style:style style:name="T9" style:family="text">
      <style:text-properties fo:color="#ff0000" fo:font-family="'Arial Black'" style:font-family-generic="swiss" style:font-pitch="variable" fo:font-size="37pt" style:font-family-asian="'Courier New'" style:font-family-generic-asian="modern" style:font-pitch-asian="fixed" style:font-size-asian="37pt" style:font-family-complex="'Courier New'" style:font-family-generic-complex="modern" style:font-pitch-complex="fixed" style:font-size-complex="37pt"/>
    </style:style>
    <style:style style:name="T10" style:family="text">
      <style:text-properties fo:color="#00ffff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1" style:family="text">
      <style:text-properties fo:color="#ffffcc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2" style:family="text">
      <style:text-properties fo:color="#ffffcc" fo:font-family="'Arial Black'" style:font-family-generic="swiss" style:font-pitch="variable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3" style:family="text">
      <style:text-properties fo:color="#56002b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4" style:family="text">
      <style:text-properties fo:color="#00ff00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5" style:family="text">
      <style:text-properties fo:color="#ff00ff" fo:font-family="'Arial Black'" style:font-family-generic="swiss" style:font-pitch="variable" fo:font-size="40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6" style:family="text">
      <style:text-properties fo:color="#cc0099" fo:font-family="'Arial Black'" style:font-family-generic="swiss" style:font-pitch="variable" fo:font-size="37pt" style:font-family-asian="'Courier New'" style:font-family-generic-asian="modern" style:font-pitch-asian="fixed" style:font-size-asian="37pt" style:font-family-complex="'Courier New'" style:font-family-generic-complex="modern" style:font-pitch-complex="fixed" style:font-size-complex="37pt"/>
    </style:style>
    <style:style style:name="T17" style:family="text">
      <style:text-properties fo:color="#b2b2b2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8" style:family="text">
      <style:text-properties fo:color="#ff0000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19" style:family="text">
      <style:text-properties fo:color="#cc66ff" fo:font-family="'Arial Black'" style:font-family-generic="swiss" style:font-pitch="variable" fo:font-size="44pt" fo:text-shadow="1pt 1pt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20" style:family="text">
      <style:text-properties fo:color="#99ffcc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21" style:family="text">
      <style:text-properties fo:color="#ffff00" fo:font-family="'Arial Black'" style:font-family-generic="swiss" style:font-pitch="variable" fo:font-size="40pt" fo:text-shadow="1pt 1pt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22" style:family="text">
      <style:text-properties fo:color="#b2b2b2" fo:font-family="'Arial Black'" style:font-family-generic="swiss" style:font-pitch="variable" fo:font-size="40pt" fo:text-shadow="1pt 1pt" style:text-underline-style="solid" style:text-underline-width="auto" style:text-underline-color="font-color" style:font-family-asian="'Courier New'" style:font-family-generic-asian="modern" style:font-pitch-asian="fixed" style:font-size-asian="40pt" style:font-family-complex="'Courier New'" style:font-family-generic-complex="modern" style:font-pitch-complex="fixed" style:font-size-complex="40pt"/>
    </style:style>
    <style:style style:name="T23" style:family="text">
      <style:text-properties fo:font-family="'Comic Sans MS'" style:font-family-generic="script" style:font-pitch="variable" fo:font-size="36pt" fo:font-weight="bold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24" style:family="text">
      <style:text-properties fo:color="#66ff33" fo:font-family="'Comic Sans MS'" style:font-family-generic="script" style:font-pitch="variable" fo:font-size="36pt" fo:font-weight="bold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25" style:family="text">
      <style:text-properties fo:color="#ffffcc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6" style:family="text">
      <style:text-properties fo:color="#ff0000" fo:font-family="'Comic Sans MS'" style:font-family-generic="script" style:font-pitch="variable" fo:font-size="36pt" fo:font-weight="bold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text:list-style style:name="L1">
      <text:list-level-style-bullet text:level="1" text:bullet-char="•">
        <style:text-properties fo:font-family="Garamond" style:font-family-generic="roman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Black'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Arial Black'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Black'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Black'" style:font-family-generic="swiss" style:font-pitch="variable" fo:color="#cc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Black'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cc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Comic Sans MS'" style:font-family-generic="script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2" draw:layer="layout" svg:width="23.284cm" svg:height="16.51cm" svg:x="1.058cm" svg:y="1.27cm">
          <text:p text:style-name="P1"><text:span text:style-name="T1">A SMALL TRUTH TO MAKE LIFE</text:span><text:span text:style-name="T2"> 100%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3" draw:text-style-name="P3" draw:id="id1" draw:layer="layout" svg:width="2.328cm" svg:height="3.704cm" svg:x="11.642cm" svg:y="1.588cm">
          <text:p text:style-name="P3">If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58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3" draw:id="id2" draw:layer="layout" svg:width="23.918cm" svg:height="1.058cm" svg:x="0.635cm" svg:y="7.197cm">
          <text:p text:style-name="P3">A B C D E F G H I J K L M N O P Q R S T U V W X Y Z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3" draw:id="id3" draw:layer="layout" svg:width="11.007cm" svg:height="1.588cm" svg:x="7.408cm" svg:y="10.054cm">
          <text:p text:style-name="P3">is equal to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3" draw:id="id4" draw:layer="layout" svg:width="24.192cm" svg:height="0.846cm" svg:x="0.573cm" svg:y="13.547cm">
          <text:p text:style-name="P3">1 2 3 4 5 6 7 8 9 10 11 12 13 14 15 16 17 18 19 20 21 22 23 24 25 26 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preset-class="entrance" presentation:preset-id="ooo-entrance-turn-and-grow" smil:targetElement="id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0.9s" smil:fill="hold" smil:decelerate="1" smil:targetElement="id2" smil:attributeName="y" smil:values="y+1;y-.03" smil:keyTimes="0;1" presentation:additive="base"/>
                  <anim:animate smil:begin="0.9s" smil:dur="0.1s" smil:fill="hold" smil:accelerate="1" smil:targetElement="id2" smil:attributeName="y" smil:values="y-.03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0.9s" smil:fill="hold" smil:decelerate="1" smil:targetElement="id3" smil:attributeName="y" smil:values="y+1;y-.03" smil:keyTimes="0;1" presentation:additive="base"/>
                  <anim:animate smil:begin="0.9s" smil:dur="0.1s" smil:fill="hold" smil:accelerate="1" smil:targetElement="id3" smil:attributeName="y" smil:values="y-.03;y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0.9s" smil:fill="hold" smil:decelerate="1" smil:targetElement="id4" smil:attributeName="y" smil:values="y+1;y-.03" smil:keyTimes="0;1" presentation:additive="base"/>
                  <anim:animate smil:begin="0.9s" smil:dur="0.1s" smil:fill="hold" smil:accelerate="1" smil:targetElement="id4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custom-shape draw:style-name="gr7" draw:text-style-name="P2" draw:id="id7" draw:layer="layout" svg:width="24.554cm" svg:height="7.102cm" svg:x="0.423cm" svg:y="1.905cm">
          <text:p text:id="id5" text:style-name="P4"><text:span text:style-name="T3">Hard Work</text:span><text:span text:style-name="T4"> </text:span></text:p>
          <text:p text:id="id6" text:style-name="P4"><text:span text:style-name="T5">H+A+R+D+W+O+R+K</text:span></text:p>
          <text:p text:style-name="P4"><text:span text:style-name="T5">8+1+18+4+23+15+18+11 = </text:span><text:span text:style-name="T6">98%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54cm" svg:height="6.716cm" svg:x="0.423cm" svg:y="10.707cm">
          <text:p text:style-name="P4"><text:span text:style-name="T3">Knowledge</text:span></text:p>
          <text:p text:style-name="P5"><text:span text:style-name="T7">K+N+O+W+L+E+D+G+E </text:span></text:p>
          <text:p text:style-name="P5"><text:span text:style-name="T7">11+14+15+23+12+5+4+7+5 =</text:span><text:span text:style-name="T8"> </text:span><text:span text:style-name="T9">96%</text:span><text:span text:style-name="T8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custom-shape draw:style-name="gr7" draw:text-style-name="P2" draw:id="id11" draw:layer="layout" svg:width="23.918cm" svg:height="7.102cm" svg:x="0.847cm" svg:y="0.423cm">
          <text:p text:id="id8" text:style-name="P4"><text:span text:style-name="T3">Love</text:span></text:p>
          <text:p text:id="id9" text:style-name="P4"><text:span text:style-name="T5">L+O+V+E</text:span></text:p>
          <text:p text:id="id10" text:style-name="P4"><text:span text:style-name="T5">12+15+22+5 =</text:span><text:span text:style-name="T6"> 54%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918cm" svg:height="7.102cm" svg:x="0.847cm" svg:y="8.634cm">
          <text:p text:style-name="P4"><text:span text:style-name="T3">Luck</text:span></text:p>
          <text:p text:style-name="P4"><text:span text:style-name="T10">L+U+C+K</text:span></text:p>
          <text:p text:style-name="P4"><text:span text:style-name="T10">12+21+3+11 = </text:span><text:span text:style-name="T6">47%</text:span><text:span text:style-name="T11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918cm" svg:height="1.108cm" svg:x="0.847cm" svg:y="16.254cm">
          <text:p text:style-name="P6"><text:span text:style-name="T12">( don't most of us think this is the most important ??? )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custom-shape draw:style-name="gr7" draw:text-style-name="P2" draw:id="id13" draw:layer="layout" svg:width="24.554cm" svg:height="1.954cm" svg:x="0.423cm" svg:y="1.27cm">
          <text:p text:id="id12" text:style-name="P4"><text:span text:style-name="T11">Then what makes</text:span><text:span text:style-name="T13"> </text:span><text:span text:style-name="T6">100% </text:span><text:span text:style-name="T11">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54cm" svg:height="7.102cm" svg:x="0.423cm" svg:y="3.554cm">
          <text:p text:style-name="P4"><text:span text:style-name="T5">Is it </text:span><text:span text:style-name="T3">Money</text:span><text:span text:style-name="T14"> </text:span><text:span text:style-name="T5">? ... </text:span><text:span text:style-name="T15">NO ! ! !</text:span></text:p>
          <text:p text:style-name="P4"><text:span text:style-name="T5">M+O+N+E+Y</text:span></text:p>
          <text:p text:style-name="P4"><text:span text:style-name="T5">13+15+14+5+25 = </text:span><text:span text:style-name="T6">72%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54cm" svg:height="6.909cm" svg:x="0.423cm" svg:y="11.43cm">
          <text:p text:style-name="P4"><text:span text:style-name="T3">Leadership</text:span><text:span text:style-name="T14"> </text:span><text:span text:style-name="T5">? ... </text:span><text:span text:style-name="T15">NO ! ! !</text:span></text:p>
          <text:p text:style-name="P5"><text:span text:style-name="T7">L+E+A+D+E+R+S+H+I+P</text:span></text:p>
          <text:p text:style-name="P4"><text:span text:style-name="T7"><text:s/></text:span><text:span text:style-name="T7">12+5+1+4+5+18+19+9+16 =</text:span><text:span text:style-name="T16"> </text:span><text:span text:style-name="T6">89%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custom-shape draw:style-name="gr7" draw:text-style-name="P2" draw:id="id17" draw:layer="layout" svg:width="23.918cm" svg:height="13.062cm" svg:x="0.847cm" svg:y="2.708cm">
          <text:p text:id="id14" text:style-name="P4"><text:span text:style-name="T17">Every problem has a solution, only if we perhaps change our attitude.</text:span></text:p>
          <text:p text:id="id15" text:style-name="P4"><text:span text:style-name="T17">To go to the top,</text:span></text:p>
          <text:p text:style-name="P4"><text:span text:style-name="T17">to that </text:span><text:span text:style-name="T18">100%</text:span><text:span text:style-name="T17">, </text:span></text:p>
          <text:p text:id="id16" text:style-name="P4"><text:span text:style-name="T17">what we really need to go further... a bit more...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custom-shape draw:style-name="gr8" draw:text-style-name="P2" draw:id="id21" draw:layer="layout" svg:width="23.918cm" svg:height="1.102cm" svg:x="0.847cm" svg:y="3.93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id="id20" draw:layer="layout" svg:width="24.554cm" svg:height="6.39cm" svg:x="0.423cm" svg:y="2.333cm">
          <text:p text:id="id18" text:style-name="P4"><text:span text:style-name="T19">ATTITUDE</text:span><text:span text:style-name="T20"> </text:span></text:p>
          <text:p text:id="id19" text:style-name="P4"><text:span text:style-name="T21">A+T+T+I+T+U+D+E 1+20+20+9+20+21+4+5 = </text:span><text:span text:style-name="T18">100%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54cm" svg:height="3.647cm" svg:x="0.423cm" svg:y="11.174cm">
          <text:p text:style-name="P4"><text:span text:style-name="T17">It is </text:span><text:span text:style-name="T22">OUR ATTITUDE</text:span><text:span text:style-name="T17"> towards Life and Work that makes OUR Life</text:span><text:span text:style-name="T21"> </text:span><text:span text:style-name="T18">100%</text:span><text:span text:style-name="T21"> </text:span><text:span text:style-name="T17">! ! 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preset-class="entrance" presentation:preset-id="ooo-entrance-falling-in" smil:targetElement="id18" anim:iterate-type="by-letter" anim:iterate-interval="0.5s">
                  <anim:set smil:begin="0s" smil:dur="0.001s" smil:fill="hold" anim:sub-item="text" smil:attributeName="visibility" smil:to="visible"/>
                  <anim:set smil:begin="0s" smil:dur="0.455s" smil:fill="hold" anim:sub-item="text" smil:attributeName="rotate" smil:to="-45"/>
                  <anim:animate smil:begin="0.455s" smil:dur="0.455s" smil:fill="hold" anim:sub-item="text" smil:attributeName="rotate" smil:values="-45;45;0" smil:keyTimes="0;0.699;1" presentation:additive="base"/>
                  <anim:animate smil:begin="0s" smil:dur="0.455s" smil:fill="hold" anim:sub-item="text" smil:attributeName="y" smil:values="y-1;y-(0.354*width-0.172*height)" smil:keyTimes="0;1" presentation:additive="base"/>
                  <anim:animate smil:begin="0.455s" smil:dur="0.156s" smil:fill="hold" smil:decelerate="0.5" smil:autoReverse="true" anim:sub-item="text" smil:attributeName="y" smil:values="y-(0.354*width-0.172*height);y-(0.354*width-0.172*height)-height/2" smil:keyTimes="0;1" presentation:additive="base"/>
                  <anim:animate smil:begin="0.864s" smil:dur="0.136s" smil:fill="hold" anim:sub-item="text" smil:attributeName="y" smil:values="y-(0.354*width-0.172*height);y" smil:keyTimes="0;1" presentation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swivel" presentation:preset-sub-type="vertical" smil:targetElement="id18" anim:iterate-type="by-letter">
                  <anim:set smil:begin="0s" smil:dur="0.001s" smil:fill="hold" anim:sub-item="text" smil:attributeName="visibility" smil:to="visible"/>
                  <anim:animate smil:dur="5s" smil:fill="hold" anim:sub-item="text" smil:attributeName="width" smil:values="0;1" smil:keyTimes="0;1" anim:formula="width*sin(2.5*pi*$)" presentation:additive="base"/>
                  <anim:animate smil:dur="5s" smil:fill="hold" anim:sub-item="text" smil:attributeName="height" smil:values="height;height" smil:keyTimes="0;1" presentation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width" smil:values="0;1" smil:keyTimes="0;1" anim:formula="width*sin(2.5*pi*$)" presentation:additive="base"/>
                  <anim:animate smil:dur="5s" smil:fill="hold" smil:targetElement="id19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0;1" smil:keyTimes="0;1" anim:formula="width*sin(2.5*pi*$)" presentation:additive="base"/>
                  <anim:animate smil:dur="5s" smil:fill="hold" smil:targetElement="id20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 presentation:additive="base"/>
                  <anim:animate smil:dur="1s" smil:fill="hold" smil:targetElement="id21" smil:attributeName="height" smil:values="0;height" smil:keyTimes="0;1" presentation:additive="base"/>
                  <anim:animate smil:dur="1s" smil:fill="hold" smil:targetElement="id21" smil:attributeName="x" smil:values="0;1" smil:keyTimes="0;1" anim:formula="x+(cos(-2*pi*(1-$))*-x-sin(-2*pi*(1-$))*(1-y))*(1-$)" presentation:additive="base"/>
                  <anim:animate smil:dur="1s" smil:fill="hold" smil:targetElement="id21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9" draw:text-style-name="P7" draw:layer="layout" svg:width="23.706cm" svg:height="2.752cm" svg:x="0.847cm" svg:y="5.503cm">
          <text:p text:style-name="P7">ATTITUDE IS EVERYTHING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2" draw:layer="layout" svg:width="24.554cm" svg:height="1.954cm" svg:x="0.423cm" svg:y="10.963cm">
          <text:p text:style-name="P4"><text:span text:style-name="T17">Change Your Attitude …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554cm" svg:height="1.954cm" svg:x="0.423cm" svg:y="13.291cm">
          <text:p text:style-name="P4"><text:span text:style-name="T17">And You Change Your Life ! ! 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escend"/>
              </anim:par>
              <anim:par smil:begin="1s" smil:fill="hold">
                <anim:par smil:begin="0s" smil:fill="hold" presentation:node-type="after-previous" presentation:preset-class="entrance" presentation:preset-id="ooo-entrance-rise-up"/>
              </anim:par>
              <anim:par smil:begin="2s" smil:fill="hold">
                <anim:par smil:begin="0s" smil:fill="hold" presentation:node-type="after-previous" presentation:preset-class="entrance" presentation:preset-id="ooo-entrance-rise-up"/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w that you know the answer…" draw:style-name="dp6" draw:master-page-name="Default" presentation:presentation-page-layout-name="AL3T19">
        <office:forms form:automatic-focus="false" form:apply-design-mode="false"/>
        <draw:custom-shape draw:style-name="gr10" draw:text-style-name="P2" draw:layer="layout" svg:width="20.532cm" svg:height="1.481cm" svg:x="0cm" svg:y="-0.4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5.823cm" svg:height="18.657cm" svg:x="0cm" svg:y="0.81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22" draw:layer="layout" svg:width="23.918cm" svg:height="1.906cm" svg:x="0.635cm" svg:y="3.809cm" presentation:class="title" presentation:user-transformed="true">
          <draw:text-box>
            <text:p text:style-name="P8"><text:span text:style-name="T23">Now that you know the answer…</text:span></text:p>
          </draw:text-box>
        </draw:frame>
        <draw:custom-shape draw:style-name="gr11" draw:text-style-name="P2" draw:id="id23" draw:layer="layout" svg:width="21.59cm" svg:height="5.08cm" svg:x="1.799cm" svg:y="8.89cm">
          <text:p text:style-name="P9"><text:span text:style-name="T24">THE LEAST YOU CAN DO IS TO SHARE THIS MESSAGE WITH THOSE YOU CAR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5.4cm" svg:height="0.001cm" svg:x="0.423cm" svg:y="7.36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4cm" svg:height="1.275cm" svg:x="0.423cm" svg:y="3.559cm">
          <text:p text:style-name="P10"><text:span text:style-name="T25"> </text:span></text:p>
          <text:p text:style-name="P11"><text:span text:style-name="T25"/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2.166cm" svg:height="0.001cm" svg:x="6.619cm" svg:y="8.08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3.918cm" svg:height="3.175cm" svg:x="0.635cm" svg:y="5.08cm">
          <text:p text:style-name="P12"><text:span text:style-name="T26">WHAT WILL YOU DO ABOUT IT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0-height/2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56002b" draw:end-color="#660033" draw:start-intensity="100%" draw:end-intensity="100%" draw:angle="2700" draw:border="0%"/>
    <draw:gradient draw:name="Gradient_20_11" draw:display-name="Gradient 11" draw:style="axial" draw:start-color="#660033" draw:end-color="#56002b" draw:start-intensity="100%" draw:end-intensity="100%" draw:angle="0" draw:border="0%"/>
    <draw:gradient draw:name="Gradient_20_12" draw:display-name="Gradient 12" draw:style="linear" draw:start-color="#6600cc" draw:end-color="#cc00cc" draw:start-intensity="100%" draw:end-intensity="100%" draw:angle="0" draw:border="0%"/>
    <draw:gradient draw:name="Gradient_20_13" draw:display-name="Gradient 13" draw:style="rectangular" draw:cx="100%" draw:cy="100%" draw:start-color="#ffff00" draw:end-color="#ff9933" draw:start-intensity="100%" draw:end-intensity="100%" draw:angle="2250" draw:border="0%"/>
    <draw:gradient draw:name="Gradient_20_7" draw:display-name="Gradient 7" draw:style="axial" draw:start-color="#660033" draw:end-color="#220011" draw:start-intensity="100%" draw:end-intensity="100%" draw:angle="2700" draw:border="0%"/>
    <draw:gradient draw:name="Gradient_20_8" draw:display-name="Gradient 8" draw:style="axial" draw:start-color="#9c004e" draw:end-color="#220011" draw:start-intensity="100%" draw:end-intensity="100%" draw:angle="2700" draw:border="0%"/>
    <draw:gradient draw:name="Gradient_20_9" draw:display-name="Gradient 9" draw:style="axial" draw:start-color="#220011" draw:end-color="#660033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220011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9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9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9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9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220011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003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22001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66003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660033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660033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660033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gradient" draw:fill-color="#660033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660033" draw:fill-gradient-name="Gradient_20_11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cc0099" draw:textarea-horizontal-align="left" draw:textarea-vertical-align="top" draw:auto-grow-height="false" fo:padding-top="0.13cm" fo:padding-bottom="0.13cm" fo:padding-left="0.25cm" fo:padding-right="0.25cm" fo:wrap-option="no-wrap" draw:shadow="hidden" draw:shadow-color="#220011"/>
    </style:style>
    <style:style style:name="pr1" style:family="presentation" style:parent-style-name="Default-backgroundobjects" style:list-style-name="L2">
      <style:graphic-properties draw:stroke="none" draw:fill="none" draw:fill-color="#cc00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cc00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cc00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20011"/>
    </style:style>
    <style:style style:name="pr5" style:family="presentation" style:parent-style-name="Title1-backgroundobjects" style:list-style-name="L2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20011"/>
    </style:style>
    <style:style style:name="pr6" style:family="presentation" style:parent-style-name="Title1-backgroundobjects" style:list-style-name="L2">
      <style:graphic-properties draw:stroke="none" draw:fill="none" draw:fill-color="#cc00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2001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fo:line-height="100%" text:enable-numbering="false" fo:text-indent="0cm"/>
    </style:style>
    <style:style style:name="P5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9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cc"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5.927cm" svg:x="0cm" svg:y="0cm">
          <text:p/>
          <draw:enhanced-geometry svg:viewBox="0 0 5760 1104" draw:type="non-primitive" draw:enhanced-path="M 0 0  L 5760 0  L 5760 720  C 5400 824 4560 577 3600 624  C 2640 671 600 1104 0 1000  L 0 0  Z N"/>
        </draw:custom-shape>
        <draw:custom-shape draw:style-name="gr5" draw:text-style-name="P3" draw:layer="backgroundobjects" svg:width="25.4cm" svg:height="15.818cm" svg:x="0cm" svg:y="3.232cm">
          <text:p/>
          <draw:enhanced-geometry svg:viewBox="0 0 5760 3587" draw:type="non-primitive" draw:enhanced-path="M 0 582 T C 1027 680 1960 387 2640 267 T C 2640 267 3268 180 3373 160 T C 4120 0 5280 358 5760 358 L 5760 3587 L 0 3587  L 0 3587  C"/>
        </draw:custom-shape>
        <draw:custom-shape draw:style-name="gr6" draw:text-style-name="P3" draw:layer="backgroundobjects" svg:width="25.4cm" svg:height="2.373cm" svg:x="0cm" svg:y="0.811cm">
          <text:p/>
  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  </draw:custom-shape>
        <draw:custom-shape draw:style-name="gr7" draw:text-style-name="P3" draw:layer="backgroundobjects" svg:width="25.4cm" svg:height="2.972cm" svg:x="0cm" svg:y="6.681cm">
          <text:p/>
  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  </draw:custom-shape>
        <draw:custom-shape draw:style-name="gr8" draw:text-style-name="P3" draw:layer="backgroundobjects" svg:width="18.521cm" svg:height="14.821cm" svg:x="6.879cm" svg:y="4.229cm">
          <text:p/>
          <draw:enhanced-geometry svg:viewBox="0 0 4200 3361" draw:type="non-primitive" draw:enhanced-path="M 0 3361  C 118 2850 354 590 1054 295  C 1754 0 3676 1299 4200 1588  L 4200 2028  C 3700 1837 1842 220 1200 442  C 558 664 547 2875 347 3361  L 0 3361  Z N"/>
        </draw:custom-shape>
        <draw:custom-shape draw:style-name="gr7" draw:text-style-name="P3" draw:layer="backgroundobjects" svg:width="25.4cm" svg:height="8.488cm" svg:x="0cm" svg:y="9.565cm">
          <text:p/>
  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  </draw:custom-shape>
        <draw:custom-shape draw:style-name="gr9" draw:text-style-name="P3" draw:layer="backgroundobjects" svg:width="17.326cm" svg:height="9.349cm" svg:x="0cm" svg:y="9.869cm">
          <text:p/>
  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  </draw:custom-shape>
      </draw:g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pr1" draw:text-style-name="P5" draw:layer="backgroundobjects" svg:width="5.292cm" svg:height="1.271cm" svg:x="1.905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6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draw:style-name="gr10" draw:text-style-name="P10" draw:layer="backgroundobjects" svg:width="4.868cm" svg:height="0.807cm" svg:x="20.532cm" svg:y="0cm">
        <draw:image xlink:href="Pictures/10000006000000F700000029FE28795D.png" xlink:type="simple" xlink:show="embed" xlink:actuate="onLoad">
          <text:p/>
        </draw:image>
        <office:event-listeners>
          <presentation:event-listener script:event-name="dom:click" presentation:action="show" xlink:href="http://groups.yahoo.com/group/Feed-Your-Head/" xlink:type="simple" xlink:show="new" xlink:actuate="onRequest"/>
        </office:event-listeners>
      </draw:frame>
      <draw:custom-shape draw:style-name="gr11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5.927cm" svg:x="0cm" svg:y="0cm">
          <text:p/>
          <draw:enhanced-geometry svg:viewBox="0 0 5760 1104" draw:type="non-primitive" draw:enhanced-path="M 0 0  L 5760 0  L 5760 720  C 5400 824 4560 577 3600 624  C 2640 671 600 1104 0 1000  L 0 0  Z N"/>
        </draw:custom-shape>
        <draw:custom-shape draw:style-name="gr5" draw:text-style-name="P3" draw:layer="backgroundobjects" svg:width="25.4cm" svg:height="15.818cm" svg:x="0cm" svg:y="3.232cm">
          <text:p/>
          <draw:enhanced-geometry svg:viewBox="0 0 5760 3587" draw:type="non-primitive" draw:enhanced-path="M 0 582 T C 1027 680 1960 387 2640 267 T C 2640 267 3268 180 3373 160 T C 4120 0 5280 358 5760 358 L 5760 3587 L 0 3587  L 0 3587  C"/>
        </draw:custom-shape>
        <draw:custom-shape draw:style-name="gr6" draw:text-style-name="P3" draw:layer="backgroundobjects" svg:width="25.4cm" svg:height="2.373cm" svg:x="0cm" svg:y="0.811cm">
          <text:p/>
  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  </draw:custom-shape>
        <draw:custom-shape draw:style-name="gr7" draw:text-style-name="P3" draw:layer="backgroundobjects" svg:width="25.4cm" svg:height="2.972cm" svg:x="0cm" svg:y="6.681cm">
          <text:p/>
  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  </draw:custom-shape>
        <draw:custom-shape draw:style-name="gr8" draw:text-style-name="P3" draw:layer="backgroundobjects" svg:width="18.521cm" svg:height="14.821cm" svg:x="6.879cm" svg:y="4.229cm">
          <text:p/>
          <draw:enhanced-geometry svg:viewBox="0 0 4200 3361" draw:type="non-primitive" draw:enhanced-path="M 0 3361  C 118 2850 354 590 1054 295  C 1754 0 3676 1299 4200 1588  L 4200 2028  C 3700 1837 1842 220 1200 442  C 558 664 547 2875 347 3361  L 0 3361  Z N"/>
        </draw:custom-shape>
        <draw:custom-shape draw:style-name="gr7" draw:text-style-name="P3" draw:layer="backgroundobjects" svg:width="25.4cm" svg:height="8.488cm" svg:x="0cm" svg:y="9.565cm">
          <text:p/>
  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  </draw:custom-shape>
        <draw:custom-shape draw:style-name="gr9" draw:text-style-name="P3" draw:layer="backgroundobjects" svg:width="17.326cm" svg:height="9.349cm" svg:x="0cm" svg:y="9.869cm">
          <text:p/>
  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  </draw:custom-shape>
      </draw:g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pr4" draw:text-style-name="P12" draw:layer="backgroundobjects" svg:width="5.292cm" svg:height="1.271cm" svg:x="1.905cm" svg:y="17.356cm" presentation:class="date-time">
        <draw:text-box>
          <text:p text:style-name="P11"><text:span text:style-name="T1"><presentation:date-time/></text:span></text:p>
        </draw:text-box>
      </draw:frame>
      <draw:frame presentation:style-name="pr5" draw:text-style-name="P14" draw:layer="backgroundobjects" svg:width="8.044cm" svg:height="1.271cm" svg:x="8.678cm" svg:y="17.356cm" presentation:class="footer">
        <draw:text-box>
          <text:p text:style-name="P13"><text:span text:style-name="T1"><presentation:footer/></text:span></text:p>
        </draw:text-box>
      </draw:frame>
      <draw:frame presentation:style-name="pr6" draw:text-style-name="P16" draw:layer="backgroundobjects" svg:width="5.292cm" svg:height="1.271cm" svg:x="18.203cm" svg:y="17.356cm" presentation:class="page-number">
        <draw:text-box>
          <text:p text:style-name="P15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uppies for Sale </dc:title>
    <dc:description>MHD 09/06/03 Dubai</dc:description>
    <meta:initial-creator>Majed H. Al-Dossary</meta:initial-creator>
    <meta:creation-date>2003-09-01T09:06:55</meta:creation-date>
    <dc:creator>Director of Front Office</dc:creator>
    <dc:date>2004-08-07T08:07:11</dc:date>
    <meta:print-date>2006-07-16T18:30:18</meta:print-date>
    <dc:language>en-US</dc:language>
    <meta:editing-cycles>22</meta:editing-cycles>
    <meta:editing-duration>PT7H11M18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