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4c2b6" officeooo:paragraph-rsid="0014c2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ifebook </text:h>
      <text:p text:style-name="P1"/>
      <text:p text:style-name="P1">3 April 2021</text:p>
      <text:p text:style-name="P1"/>
      <text:p text:style-name="P1">There are two types of people in the Universe. <text:line-break/><text:line-break/>Seedhay and dheelay. </text:p>
      <text:p text:style-name="P1"/>
      <text:p text:style-name="P1">Seedhay are those who want to do something and have to ignore the useless commentary of the dheelay. </text:p>
      <text:p text:style-name="P1"/>
      <text:p text:style-name="P1">The dheelay are the majority that do not care if they actually do something useful for themselves or others during their life. <text:line-break/><text:line-break/>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WenQuanYi Micro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03T19:17:05.504472335</meta:creation-date>
    <dc:date>2021-04-03T19:20:10.387909102</dc:date>
    <meta:editing-duration>PT3M12S</meta:editing-duration>
    <meta:editing-cycles>1</meta:editing-cycles>
    <meta:generator>LibreOffice/7.4.7.2$Linux_X86_64 LibreOffice_project/40$Build-2</meta:generator>
    <meta:document-statistic meta:table-count="0" meta:image-count="0" meta:object-count="0" meta:page-count="1" meta:paragraph-count="5" meta:word-count="56" meta:character-count="321" meta:non-whitespace-character-count="262"/>
  </office:meta>
</office:document-meta>
</file>