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officeooo:rsid="00177f40" officeooo:paragraph-rsid="00177f40"/>
    </style:style>
    <style:style style:name="P2" style:family="paragraph" style:parent-style-name="Standard">
      <style:text-properties officeooo:rsid="00191020" officeooo:paragraph-rsid="00191020"/>
    </style:style>
    <style:style style:name="P3" style:family="paragraph" style:parent-style-name="Standard">
      <style:text-properties fo:font-weight="bold" officeooo:rsid="00177f40" officeooo:paragraph-rsid="00177f40" style:font-weight-asian="bold" style:font-weight-complex="bold"/>
    </style:style>
    <style:style style:name="P4" style:family="paragraph" style:parent-style-name="Standard">
      <style:text-properties officeooo:rsid="001917bb" officeooo:paragraph-rsid="001917bb"/>
    </style:style>
    <style:style style:name="P5" style:family="paragraph" style:parent-style-name="Standard">
      <style:text-properties officeooo:rsid="001a400e" officeooo:paragraph-rsid="001a400e"/>
    </style:style>
    <style:style style:name="P6" style:family="paragraph" style:parent-style-name="Standard">
      <style:text-properties officeooo:rsid="001b5592" officeooo:paragraph-rsid="001b5592"/>
    </style:style>
    <style:style style:name="T1" style:family="text">
      <style:text-properties officeooo:rsid="001a140e"/>
    </style:style>
    <style:style style:name="T2" style:family="text">
      <style:text-properties officeooo:rsid="001a400e"/>
    </style:style>
    <style:style style:name="T3" style:family="text">
      <style:text-properties officeooo:rsid="001a9122"/>
    </style:style>
    <style:style style:name="T4" style:family="text">
      <style:text-properties officeooo:rsid="001b559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life book </text:p>
      <text:p text:style-name="P1"/>
      <text:p text:style-name="P3">Reason d etre. The meaning of life.</text:p>
      <text:p text:style-name="P1">Many books teacn about how to manage and make your life better. They usually talk about how to make more money, or be happier and worldly things. Worldly <text:s/>things <text:s/>are those things which are related to the world. </text:p>
      <text:p text:style-name="P1">There are universal things which are related to the relationship between God and the Humans. </text:p>
      <text:p text:style-name="P1">There are other life forms called Angels, Jinns, plants, animals, planets, mountains and many more. Shall tell about those later. First we shall talk about humans because I am assuming you are a human and since I am a Human this book is more about how a Human can help themselves in making a better life for themselves.</text:p>
      <text:p text:style-name="P2">You also need to learn about an enemy. It is called shaitan. It was also created by God to test humans and jinns. If you let your guard down or think there is no such thing, you shall be taken over and indoctrinated to such a level that like many people who live nowadays, they think any writer who talks about the existence of God is not worth reading. </text:p>
      <text:p text:style-name="P2">Ok the summary is that as a human, your life is a test. It is not for fun and play. You can have some fun but you need to learn how to do it without transgressing some defined limits. Shall teach more later.</text:p>
      <text:p text:style-name="P1"/>
      <text:p text:style-name="P3">Dealing with your self.</text:p>
      <text:p text:style-name="P1"/>
      <text:p text:style-name="P4">99% of the people are normal. That means neurotypical. 1% are autistic. The autistic people have a differently developed brain. Mainly their center part is not developed like the neurotypical person's brain is developed. This means less communication between the two halves and usually the portion which <text:span text:style-name="T4">allows</text:span> a quick response to social situations is missing. What many normal people think and actually say is that autistic people cannot feel other peoples feelings or thoughts. An example is spock in startrek. Where spock explains that he choses not to feel because he has been hurt a lot before. Autistic people are disadvantaged because they are not able to understand a situation fully. Even if they understand a situation better than others faster, they cannot be 100% sure so they prefer not to say anything. Usually it is as follows : </text:p>
      <text:p text:style-name="P4">1. They know the other person is feeling bad.</text:p>
      <text:p text:style-name="P4">2. They are usually not sure or unaware that their facial expression is blank and <text:span text:style-name="T2">feelingless.</text:span> They think they are behaving like normal people and their facial expressions are of sad feelings and the other people would understand. They cannot see their own face and interpret it or analyze it at the time. They get very confused when other state that they do not care. Normal people do not state the reason that the autistic person does not care is because they have a blank expression on their face. The normal person thinks the blank expression means the autistic person cannot feel.</text:p>
      <text:p text:style-name="P4">3. Autistic people are taught by others to behave normal. This causes them to fail because they are not able to perform the complex calculations required to be the perfect emulation of a normal human. <text:span text:style-name="T1">They try their best and come up with a separate personality called a normal person. Then due to the pressure to be normal and then act the real normal alone. These minimum two personalities develop. They are called bi polar. It can become more than one personality if more situations are required. For example there is the quite observing personality which is activated in new situations. The normal personality which remembers what others want and forgets to act selfish. The real personality is the reclusive real personality in which autistic people comfortable in. This is the personality which is creative and likes to watch movies and chill alone. This real personality can only handle very close people who shall not interfere in anything or give suggestions or talk about any problem in the world. This is the personality which shall tell you the truth about what is really inside if you can handle it. It is the personality which controls everything. It is the commander. This is the personality which defines who gets to see which side. The good or the bad. Lists are made of other people to determine who is for them and who is not. </text:span><text:soft-page-break/><text:span text:style-name="T1">Who is trying to fool them and who really cares about them. Most autistic people develop multiple personalities due to their disparate requirements in the real world. The issue is that they are not able to control which personality is active at which time. This takes allllllllloooooot of practice. Like decades.</text:span></text:p>
      <text:p text:style-name="P6"><text:span text:style-name="T1">P</text:span>rovided you are able to develop your brain and stop its regression somehow. If you have a lack of sleep, then at waking time anyone of the personalities can be on and not turned off. So an autistic person may be woken up and explode suddenly. That is what many people shall remember. </text:p>
      <text:p text:style-name="P4"/>
      <text:p text:style-name="P5"><text:span text:style-name="T1">T</text:span>ip for neurotypicals. If you want an autistic person to not misbehave, then make sure they get a lot of sleep and ask them what they want without telling them what you want. </text:p>
      <text:p text:style-name="P5">If you want to give them something, do not overcommit. Give them something small to gain their trust so they can understand that you do mean what you say. A lot of people treat them like normal people thinking that promising them something big shall make them happy or more encouraged. Autistic people generally take things literally. If you promise something, then do it don't do it. This they understand very clearly. <text:span text:style-name="T3">You can clean up a broken old toy or item and they shall be happy with it. Give them something of use so you treat them like a grownup. Giving toys means you think they are a child. </text:span></text:p>
      <text:p text:style-name="P5"/>
      <text:p text:style-name="P5"><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svg:font-family="'Lucida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7T16:00:19.573537341</meta:creation-date>
    <dc:date>2014-03-07T16:44:17.055015131</dc:date>
    <meta:editing-duration>PT39M42S</meta:editing-duration>
    <meta:editing-cycles>3</meta:editing-cycles>
    <meta:generator>LibreOffice/4.1.3.2$Linux_x86 LibreOffice_project/70feb7d99726f064edab4605a8ab840c50ec57a</meta:generator>
    <meta:document-statistic meta:table-count="0" meta:image-count="0" meta:object-count="0" meta:page-count="2" meta:paragraph-count="15" meta:word-count="968" meta:character-count="5450" meta:non-whitespace-character-count="4487"/>
  </office:meta>
</office:document-meta>
</file>