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971d" officeooo:paragraph-rsid="0006971d"/>
    </style:style>
    <style:style style:name="P2" style:family="paragraph" style:parent-style-name="Standard">
      <style:text-properties officeooo:rsid="0006971d" officeooo:paragraph-rsid="0006971d"/>
    </style:style>
    <style:style style:name="P3" style:family="paragraph" style:parent-style-name="Standard">
      <style:text-properties officeooo:rsid="00074fa6" officeooo:paragraph-rsid="00074fa6"/>
    </style:style>
    <style:style style:name="T1" style:family="text">
      <style:text-properties officeooo:rsid="00074fa6"/>
    </style:style>
    <style:style style:name="T2" style:family="text">
      <style:text-properties style:text-position="sub 58%"/>
    </style:style>
    <style:style style:name="T3"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 of the book : To Whom It may Concern. </text:p>
      <text:p text:style-name="P1"/>
      <text:p text:style-name="P1"/>
      <text:p text:style-name="P1">If you are a nice person, the <text:span text:style-name="T1">bad</text:span> people shall act like they do not like you. But they shall like you subconsciously. </text:p>
      <text:p text:style-name="P1">They shall pick on you. Not because they can, but because you allow them to. </text:p>
      <text:p text:style-name="P1"/>
      <text:p text:style-name="P1"/>
      <text:p text:style-name="P1"/>
      <text:p text:style-name="P3">There are only two types of people in the world (or Universe). </text:p>
      <text:p text:style-name="P3">Seedhay and Dheelay. These are Urdu words. <text:line-break/>Seedhay means straight. Dheelay means loose. </text:p>
      <text:p text:style-name="P3">These two groups are not right and wrong as many people might assume if told there are two types only. </text:p>
      <text:p text:style-name="P3">Well some might think there are only “10” types. Those who know binary and those who don’t. </text:p>
      <text:p text:style-name="P3">See 10<text:span text:style-name="T2">2 </text:span><text:span text:style-name="T3">types. </text:span></text:p>
      <text:p text:style-name="P3"><text:span text:style-name="T3">Why is this important. The reason is that most of the people are in the dheelay group. </text:span></text:p>
      <text:p text:style-name="P3"><text:span text:style-name="T3">When people are born, they do not know much and cannot be declared right or wrong. </text:span></text:p>
      <text:p text:style-name="P3"><text:span text:style-name="T3">Depth of knowledge also does not make people right or wrong. Just more knowledgeable about a topic. </text:span></text:p>
      <text:p text:style-name="P3"><text:span text:style-name="T3">Since almost everyone does not know a lot until they have finished their short lives, we can assume that most people shall end up dead while being “wrong” in most cases. </text:span></text:p>
      <text:p text:style-name="P3"><text:span text:style-name="T3">To be right, you need to know everything about a subject which is impossible. </text:span></text:p>
      <text:p text:style-name="P3"><text:span text:style-name="T3">So there are only two types. Straight and Loose. </text:span></text:p>
      <text:p text:style-name="P3"><text:span text:style-name="T3">The difference boils down to some simple basic roots of values and the resulting behavior. </text:span></text:p>
      <text:p text:style-name="P3"><text:span text:style-name="T3">Straight or could be translated as tight as used in “I run a tight ship.” </text:span></text:p>
      <text:p text:style-name="P3"><text:span text:style-name="T3">The seedhay group believes God is going to judge them. If they do not believe that God shall judge them then they believe they themselves shall judge themselves until they are alive. <text:line-break/>This belief allows them to keep doing more than normal. </text:span></text:p>
      <text:p text:style-name="P3"><text:span text:style-name="T3">A normal human can meet their needs by doing about 2 hours of serious work a day. After that, all extra is either for luxuries for themselves or to help others. </text:span></text:p>
      <text:p text:style-name="P3"><text:span text:style-name="T3">Most normal people shall believe in the info popular in society at large. Work hard and party hard. </text:span></text:p>
      <text:p text:style-name="P3"><text:span text:style-name="T3">Or even more popular. You get only one life. Live it and party as much as you can. </text:span></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5T13:22:58.905433339</meta:creation-date>
    <dc:date>2019-09-19T00:40:42.479157798</dc:date>
    <meta:editing-duration>PT11M45S</meta:editing-duration>
    <meta:editing-cycles>2</meta:editing-cycles>
    <meta:generator>LibreOffice/5.1.2.2$Linux_X86_64 LibreOffice_project/10m0$Build-2</meta:generator>
    <meta:document-statistic meta:table-count="0" meta:image-count="0" meta:object-count="0" meta:page-count="1" meta:paragraph-count="20" meta:word-count="356" meta:character-count="1917" meta:non-whitespace-character-count="1559"/>
  </office:meta>
</office:document-meta>
</file>