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28b52" officeooo:paragraph-rsid="00028b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los Slim Helu (Brazil): The world's richest man ADVICE FROM AN 80 YEAR OLD MAN! IT IS A TRUE PRICELESS MASTER PIECE!* </text:p>
      <text:p text:style-name="P1"/>
      <text:p text:style-name="P1"/>
      <text:p text:style-name="P1">1. Have a firm handshake.</text:p>
      <text:p text:style-name="P1">2. Look people in the eye.</text:p>
      <text:p text:style-name="P1">3. Sing in the shower.</text:p>
      <text:p text:style-name="P1">4. Own a great stereo system. Music is life. </text:p>
      <text:p text:style-name="P1">5. If in a fight, hit first and hit hard.</text:p>
      <text:p text:style-name="P1">6. Don't expect life to be fair.</text:p>
      <text:p text:style-name="P1">7. Never give up on anybody. Miracles happen everyday.</text:p>
      <text:p text:style-name="P1">8. Always accept an outstretched hand.</text:p>
      <text:p text:style-name="P1">9. Be brave. Even if you're not, pretend to be. No one can tell the difference.</text:p>
      <text:p text:style-name="P1">10. Whistle.</text:p>
      <text:p text:style-name="P1">11. Avoid sarcastic remarks.</text:p>
      <text:p text:style-name="P1">12. Choose your life's mate carefully. From this one decision will come 90 per cent of all your happiness or misery ABSOLUTELY!.</text:p>
      <text:p text:style-name="P1">13. Make it a habit to do nice things for people who will never find out.</text:p>
      <text:p text:style-name="P1">14. Lend only those books you never care to see again.</text:p>
      <text:p text:style-name="P1">15. Never deprive someone of hope; it might be all that he has.</text:p>
      <text:p text:style-name="P1">16. When playing games with children, let them win.</text:p>
      <text:p text:style-name="P1">17. Give people a second chance, but NOT a third.</text:p>
      <text:p text:style-name="P1">18. Be romantic.</text:p>
      <text:p text:style-name="P1">19. Become the most positive and enthusiastic person you know.</text:p>
      <text:p text:style-name="P1">20. Loosen up. Relax. Except for rare life-and-death matters, nothing is as important as it first seems.</text:p>
      <text:p text:style-name="P1">21. Don't allow the phone to interrupt important moments. It's there for our convenience, not the caller's.</text:p>
      <text:p text:style-name="P1">22. Be a good loser.</text:p>
      <text:p text:style-name="P1">23. Be a good winner.</text:p>
      <text:p text:style-name="P1">24. Think twice before burdening a friend with a secret.</text:p>
      <text:p text:style-name="P1">25. When someone hugs you, let him be the first to let go.</text:p>
      <text:p text:style-name="P1">26. Be modest. A lot was accomplished before you were born.</text:p>
      <text:p text:style-name="P1">27. Keep it simple at everytime.</text:p>
      <text:p text:style-name="P1">28. Beware of the person who has nothing to lose.</text:p>
      <text:p text:style-name="P1">29. Don't burn bridges. You'll be surprised how many times you have to cross the same river.</text:p>
      <text:p text:style-name="P1">30. Live your life so that your epitaph could read, NO REGRETS. </text:p>
      <text:p text:style-name="P1">31. Be bold and courageous. When you look back on life, you'll regret the things you didn't do more than the ones you did.</text:p>
      <text:p text:style-name="P1">32. Never waste an opportunity to tell people you love them.</text:p>
      <text:p text:style-name="P1">33. Remember no one makes it alone. Have a grateful heart and be quick to acknowledge those who helped and loved you.</text:p>
      <text:p text:style-name="P1">34. Take charge of your attitude. Don't let someone else choose it for you.</text:p>
      <text:p text:style-name="P1">35. Visit friends and relatives when they are in hospital; you need only stay a few minutes.</text:p>
      <text:p text:style-name="P1">36. Begin each day with some of your favourite prayer</text:p>
      <text:p text:style-name="P1">37. Once in a while, take the scenic route.</text:p>
      <text:p text:style-name="P1">38. Send a lot of greeting cards. Sign them, 'Someone who thinks you're terrific.'</text:p>
      <text:p text:style-name="P1">39. Answer the phone with enthusiasm and energy in your voice.</text:p>
      <text:p text:style-name="P1">40. Keep a note pad and pencil on your bed-side table. Million-dollar ideas sometimes strike at 3 a.m.</text:p>
      <text:p text:style-name="P1">41. Show respect for everyone who works for a living, regardless of how trivial their job.</text:p>
      <text:p text:style-name="P1">42. Send your loved ones flowers. Think of a reason later.</text:p>
      <text:p text:style-name="P1"><text:soft-page-break/>43. Make someone's day by paying the toll for the person in the car behind you.</text:p>
      <text:p text:style-name="P1">44. Become someone's hero.</text:p>
      <text:p text:style-name="P1">45. Marry only for love, it is key to your happiness if every other thing fails.</text:p>
      <text:p text:style-name="P1">46. Count your blessings.</text:p>
      <text:p text:style-name="P1">47. Compliment the meal when you're a guest in someone's home.</text:p>
      <text:p text:style-name="P1">48. Wave at the children on a school bus/house/street/</text:p>
      <text:p text:style-name="P1">49. Remember that 80 per cent of the success in any job is based on your ability to deal with PEOPLE. That is emotional intelligence.</text:p>
      <text:p text:style-name="P1">50. Share this to help your friends. <text:s text:c="10"/></text:p>
      <text:p text:style-name="P1">51. Make sure someone says <text:s/>THANK-YOU to you every day.... </text:p>
      <text:p text:style-name="P1"/>
      <text:p text:style-name="P1">I hope you found this useful.</text:p>
      <text:p text:style-name="P1"/>
      <text:p text:style-name="P1">Regards,</text:p>
      <text:p text:style-name="P1">Khawar Neh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3:24:31.181134518</meta:creation-date>
    <dc:date>2018-06-14T03:24:51.716849941</dc:date>
    <meta:editing-duration>PT21S</meta:editing-duration>
    <meta:editing-cycles>1</meta:editing-cycles>
    <meta:document-statistic meta:table-count="0" meta:image-count="0" meta:object-count="0" meta:page-count="2" meta:paragraph-count="55" meta:word-count="606" meta:character-count="3251" meta:non-whitespace-character-count="2684"/>
    <meta:generator>LibreOffice/5.1.6.2$Linux_X86_64 LibreOffice_project/10m0$Build-2</meta:generator>
  </office:meta>
</office:document-meta>
</file>