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6000002853990DA405D51DA5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.0626in" svg:height="6.7189in" draw:z-index="0"><draw:image xlink:href="Pictures/1000020100000186000002853990DA405D51DA5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5:12:08.479380417</meta:creation-date>
    <dc:date>2018-06-07T05:12:39.668011606</dc:date>
    <meta:editing-duration>PT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