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in" fo:margin-right="2.8752in" fo:text-indent="0in" style:auto-text-indent="false" style:page-number="auto" fo:background-color="transparent"/>
      <style:text-properties style:font-name="FreeSans" officeooo:rsid="000475c8" officeooo:paragraph-rsid="000475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ople from history are considered better than the people in current society and mentioned as heroes. This is because no statue or history is written about the rest 99.9% of common folk which lived in the past. <text:line-break/><text:line-break/>Khawar Nehal <text:line-break/>19 May 201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9T12:37:04.016822508</meta:creation-date>
    <dc:date>2018-05-19T12:40:00.637543421</dc:date>
    <meta:editing-duration>PT2M57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" meta:word-count="42" meta:character-count="239" meta:non-whitespace-character-count="194"/>
  </office:meta>
</office:document-meta>
</file>