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d342" officeooo:paragraph-rsid="000dd342"/>
    </style:style>
    <style:style style:name="P2" style:family="paragraph" style:parent-style-name="Standard">
      <style:text-properties officeooo:rsid="000dd342" officeooo:paragraph-rsid="0010eae7"/>
    </style:style>
    <style:style style:name="P3" style:family="paragraph" style:parent-style-name="Standard">
      <style:text-properties officeooo:rsid="000fd066" officeooo:paragraph-rsid="000fd066"/>
    </style:style>
    <style:style style:name="P4" style:family="paragraph" style:parent-style-name="Standard">
      <style:text-properties officeooo:rsid="0010eae7" officeooo:paragraph-rsid="0010eae7"/>
    </style:style>
    <style:style style:name="T1" style:family="text">
      <style:text-properties officeooo:rsid="0010e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ong and serious people talk about learning from the past to provide solutions for the issues of the present and future. </text:p>
      <text:p text:style-name="P1"/>
      <text:p text:style-name="P1">Ordinary people talk about things they have which others might not have. Places they visited which most are not able to visit.</text:p>
      <text:p text:style-name="P1"/>
      <text:p text:style-name="P1">Weak and insecure waste most of their life think about what others think about them. They also talk about other mostly popular people mainly in a condescending manner.</text:p>
      <text:p text:style-name="P1"/>
      <text:p text:style-name="P3">The wise person is wise enough to speak the least and write the most while doing their best all the time. </text:p>
      <text:p text:style-name="P3"/>
      <text:p text:style-name="P3">The chances of speaking something “stooooopiid” is exponentially related to the amount you speak.</text:p>
      <text:p text:style-name="P3"/>
      <text:p text:style-name="P3">If wise person is not happy <text:span text:style-name="T1">and humble</text:span>, then they are not <text:span text:style-name="T1">really </text:span>wise enough.</text:p>
      <text:p text:style-name="P3"/>
      <text:p text:style-name="P4">An educated person knows the most about what they don’t know.</text:p>
      <text:p text:style-name="P4"/>
      <text:p text:style-name="P4">The most serious and successful person in life is the one who has failed with the highest frequency in life after learning from the documented and known experiences of others.</text:p>
      <text:p text:style-name="P2"/>
      <text:p text:style-name="P1">- - Khawar Nehal</text:p>
      <text:p text:style-name="P1">7 April 2024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7T03:09:54.315400423</meta:creation-date>
    <dc:date>2024-04-07T03:36:13.824478599</dc:date>
    <meta:editing-duration>PT4M58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10" meta:word-count="169" meta:character-count="961" meta:non-whitespace-character-count="799"/>
  </office:meta>
</office:document-meta>
</file>