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dd342" officeooo:paragraph-rsid="000dd342"/>
    </style:style>
    <style:style style:name="P2" style:family="paragraph" style:parent-style-name="Standard">
      <style:text-properties officeooo:rsid="000fd066" officeooo:paragraph-rsid="000fd0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rong and serious people talk about learning from the past to provide solutions for the issues of the present and future. </text:p>
      <text:p text:style-name="P1"/>
      <text:p text:style-name="P1">Ordinary people talk about things they have which others might not have. Places they visited which most are not able to visit.</text:p>
      <text:p text:style-name="P1"/>
      <text:p text:style-name="P1">Weak and insecure waste most of their life think about what others think about them. They also talk about other mostly popular people mainly in a condescending manner.</text:p>
      <text:p text:style-name="P1"/>
      <text:p text:style-name="P2">The wise person is wise enough to speak the least and write the most while doing their best all the time. </text:p>
      <text:p text:style-name="P2"/>
      <text:p text:style-name="P2">The chances of speaking something “stooooopiid” is exponentially related to the amount you speak.</text:p>
      <text:p text:style-name="P2"/>
      <text:p text:style-name="P2">If wise person is not happy, then they are not wise enough.</text:p>
      <text:p text:style-name="P1"/>
      <text:p text:style-name="P1">- - Khawar Nehal</text:p>
      <text:p text:style-name="P1">7 April 2024 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WenQuanYi Micro Hei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WenQuanYi Micro Hei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07T03:09:54.315400423</meta:creation-date>
    <dc:date>2024-04-07T03:31:25.744917441</dc:date>
    <meta:editing-duration>PT10S</meta:editing-duration>
    <meta:editing-cycles>1</meta:editing-cycles>
    <meta:document-statistic meta:table-count="0" meta:image-count="0" meta:object-count="0" meta:page-count="1" meta:paragraph-count="8" meta:word-count="125" meta:character-count="707" meta:non-whitespace-character-count="587"/>
    <meta:generator>LibreOffice/7.4.7.2$Linux_X86_64 LibreOffice_project/40$Build-2</meta:generator>
  </office:meta>
</office:document-meta>
</file>