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36pt" officeooo:rsid="001963b1" officeooo:paragraph-rsid="001aa50a" style:font-size-asian="36pt" style:font-size-complex="36pt"/>
    </style:style>
    <style:style style:name="P2" style:family="paragraph" style:parent-style-name="Standard">
      <style:text-properties style:font-name="Arial" fo:font-size="14pt" officeooo:rsid="001963b1" officeooo:paragraph-rsid="001aa50a" style:font-size-asian="14pt" style:font-size-complex="14pt"/>
    </style:style>
    <style:style style:name="P3" style:family="paragraph" style:parent-style-name="Standard">
      <style:text-properties style:font-name="Arial" fo:font-size="12pt" officeooo:rsid="001963b1" officeooo:paragraph-rsid="001aa50a" style:font-size-asian="12pt" style:font-size-complex="12pt"/>
    </style:style>
    <style:style style:name="T1" style:family="text">
      <style:text-properties officeooo:rsid="001aa5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o be a leader, you need to strive <text:span text:style-name="T1">all of the time </text:span>to bring out the <text:span text:style-name="T1">best in all of those around you and subordinate to you. </text:span></text:p>
      <text:p text:style-name="P1"><text:span text:style-name="T1">Especially if they are more capable than you and know better than you. </text:span></text:p>
      <text:p text:style-name="P2">- - <text:span text:style-name="T1">Khawar Nehal / 27 April 2022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7:32:36.038044488</meta:creation-date>
    <dc:date>2022-04-27T20:26:12.084118327</dc:date>
    <meta:editing-duration>PT2H43M26S</meta:editing-duration>
    <meta:editing-cycles>1</meta:editing-cycles>
    <meta:document-statistic meta:table-count="0" meta:image-count="0" meta:object-count="0" meta:page-count="1" meta:paragraph-count="3" meta:word-count="48" meta:character-count="227" meta:non-whitespace-character-count="180"/>
    <meta:generator>LibreOffice/6.1.5.2$Linux_X86_64 LibreOffice_project/10$Build-2</meta:generator>
  </office:meta>
</office:document-meta>
</file>