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3cc49" officeooo:paragraph-rsid="0003cc49"/>
    </style:style>
    <style:style style:name="P2" style:family="paragraph" style:parent-style-name="Standard">
      <style:text-properties officeooo:rsid="0003cc49" officeooo:paragraph-rsid="0005d7ae"/>
    </style:style>
    <style:style style:name="P3" style:family="paragraph" style:parent-style-name="Standard">
      <style:text-properties fo:font-weight="bold" officeooo:rsid="0003cc49" officeooo:paragraph-rsid="0003cc49" style:font-weight-asian="bold" style:font-weight-complex="bold"/>
    </style:style>
    <style:style style:name="P4" style:family="paragraph" style:parent-style-name="Standard">
      <style:text-properties fo:font-weight="bold" officeooo:rsid="0003cc49" officeooo:paragraph-rsid="0005d7ae" style:font-weight-asian="bold" style:font-weight-complex="bold"/>
    </style:style>
    <style:style style:name="P5" style:family="paragraph" style:parent-style-name="Standard">
      <style:text-properties fo:font-weight="bold" officeooo:rsid="0005d7ae" officeooo:paragraph-rsid="0005d7ae" style:font-weight-asian="bold" style:font-weight-complex="bold"/>
    </style:style>
    <style:style style:name="P6" style:family="paragraph" style:parent-style-name="Standard">
      <style:text-properties officeooo:rsid="0005d7ae" officeooo:paragraph-rsid="0005d7ae"/>
    </style:style>
    <style:style style:name="P7" style:family="paragraph" style:parent-style-name="Standard">
      <style:text-properties officeooo:rsid="0005e864" officeooo:paragraph-rsid="0005e864"/>
    </style:style>
    <style:style style:name="P8" style:family="paragraph" style:parent-style-name="Standard">
      <style:text-properties officeooo:paragraph-rsid="0005e864"/>
    </style:style>
    <style:style style:name="P9" style:family="paragraph" style:parent-style-name="Standard">
      <style:text-properties officeooo:rsid="00068a71" officeooo:paragraph-rsid="00068a71"/>
    </style:style>
    <style:style style:name="T1" style:family="text">
      <style:text-properties officeooo:rsid="0005d7ae"/>
    </style:style>
    <style:style style:name="T2" style:family="text">
      <style:text-properties officeooo:rsid="0005e864"/>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Living in Karachi, you have to become the following just to survive. </text:h>
      <text:p text:style-name="P1"/>
      <text:p text:style-name="P1">Skills needed to survive in Karachi. </text:p>
      <text:p text:style-name="P1"/>
      <text:p text:style-name="P3">Car skills. </text:p>
      <text:p text:style-name="P1">Cars bumper to bumper, troubleshooting engineer, supervising technician, replacement parts procurement expert, hawk eyed inventory manager (to make sure the parts are really replaced correctly), cost estimation expert (for labor and parts). </text:p>
      <text:p text:style-name="P1"/>
      <text:p text:style-name="P4">Driving skills </text:p>
      <text:p text:style-name="P2">Be able to ascertain at least 100 meters before arriving at a junction or traffic signal what protocol is active. Tulla protocol (look at the traffic dude), signal protocol (look at the traffic light), karachi protocol ( look at the other cars ). Usually it is <text:span text:style-name="T1">Karachi</text:span> protocol. But even more fun is usually a mix of multiple protocols. Try teaching that to the self driving AI as a computer science project. There are some cases where the active protocol becomes the awam protocol. Where some young people get out of their cars and start functioning as traffic guides to fix the deadlock. </text:p>
      <text:p text:style-name="P1"/>
      <text:p text:style-name="P5">Microbiologist. </text:p>
      <text:p text:style-name="P6">Be able to measure how dangerous a food or drink is by the surrounding environment. Variables include, amount of sunlight, the color of the water used to clean the cups and dishes, fly density, and some more variables which indicate (over my dead body) or else your body shall be dead anyway. </text:p>
      <text:p text:style-name="P8"><text:span text:style-name="T2">Reminds me of : “</text:span>Lenina Huxley : Do you see any cows around here, detective?”</text:p>
      <text:p text:style-name="P8"/>
      <text:p text:style-name="P9"><text:span text:style-name="T3">Water</text:span> </text:p>
      <text:p text:style-name="P9"/>
      <text:p text:style-name="P9">First of all if you feel thirsty, there is no coke the original. What you get is pepsi, aquafina, and then some less known brand of water and then maybe, just maybe some coke. Nestle can be found in some shops, but if you are anywhere more than 15KM away from the center of the city, it is more likely that you shall be faced with some new brand of bottled water starting at you to decide if it is ok to drink. </text:p>
      <text:p text:style-name="P9">The best thing is to have your own 1.5 liter of boiled water wrapped away in a plastic bag and always available for use during the day. Anything else in my opinion is inviting hepatitis. No covid or flu can beat the dangers that hepatitis poses to the awam. This is an issue for almost all cities with a population above 10 million. </text:p>
      <text:p text:style-name="P9"/>
      <text:p text:style-name="P9"/>
      <text:p text:style-name="P9"/>
      <text:p text:style-name="P9"/>
      <text:p text:style-name="P9"/>
      <text:p text:style-name="P9"/>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1T18:46:08.117118508</meta:creation-date>
    <dc:date>2021-02-11T19:05:30.173475210</dc:date>
    <meta:editing-duration>PT12M</meta:editing-duration>
    <meta:editing-cycles>4</meta:editing-cycles>
    <meta:generator>LibreOffice/6.1.5.2$Linux_X86_64 LibreOffice_project/10$Build-2</meta:generator>
    <meta:document-statistic meta:table-count="0" meta:image-count="0" meta:object-count="0" meta:page-count="1" meta:paragraph-count="12" meta:word-count="372" meta:character-count="2100" meta:non-whitespace-character-count="1729"/>
  </office:meta>
</office:document-meta>
</file>