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49f5" officeooo:paragraph-rsid="001249f5"/>
    </style:style>
    <style:style style:name="P2" style:family="paragraph" style:parent-style-name="Standard">
      <style:text-properties officeooo:rsid="0012d030" officeooo:paragraph-rsid="0012d030"/>
    </style:style>
    <style:style style:name="T1" style:family="text">
      <style:text-properties officeooo:rsid="0012d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you have a plan, you can have a direction. </text:p>
      <text:p text:style-name="P1">If you have a direction, you can have velocity. </text:p>
      <text:p text:style-name="P1">Velocity is a movement at a speed in a specific direction. </text:p>
      <text:p text:style-name="P1">If you do not have a plan, you have Inertia. </text:p>
      <text:p text:style-name="P1">- <text:span text:style-name="T1">Khawar Nehal</text:span></text:p>
      <text:p text:style-name="P2">20 August 2019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0:16:12.625911976</meta:creation-date>
    <dc:date>2019-08-21T00:40:50.460438464</dc:date>
    <meta:editing-duration>PT19M27S</meta:editing-duration>
    <meta:editing-cycles>1</meta:editing-cycles>
    <meta:document-statistic meta:table-count="0" meta:image-count="0" meta:object-count="0" meta:page-count="1" meta:paragraph-count="6" meta:word-count="46" meta:character-count="226" meta:non-whitespace-character-count="182"/>
    <meta:generator>LibreOffice/5.1.2.2$Linux_X86_64 LibreOffice_project/10m0$Build-2</meta:generator>
  </office:meta>
</office:document-meta>
</file>