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I once saw a wise person asking the neighbors for a bit of salt, even though they had plenty at home. Curious, I asked why they did that. They gently explained, "Our neighbors don't have much, and they often turn to us when they need something. So, every now and then, I ask them for small, simple things like salt. It helps them feel that we're equals, that we need each other. This way, they won’t hesitate to come to us when they’re in need."</text:p>
      <text:p text:style-name="Text_20_body">From this wise person, I learned a valuable lesson: let’s raise children who are empathetic, humble, and supportive, instilled with countless values that make the world a better plac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23:42:00.791218207</meta:creation-date>
    <dc:date>2024-09-03T23:42:44.654028828</dc:date>
    <meta:editing-duration>PT44S</meta:editing-duration>
    <meta:editing-cycles>1</meta:editing-cycles>
    <meta:document-statistic meta:table-count="0" meta:image-count="0" meta:object-count="0" meta:page-count="1" meta:paragraph-count="2" meta:word-count="114" meta:character-count="629" meta:non-whitespace-character-count="517"/>
    <meta:generator>LibreOffice/7.4.7.2$Linux_X86_64 LibreOffice_project/40$Build-2</meta:generator>
  </office:meta>
</office:document-meta>
</file>