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9C000009222F0EB28AF20F1132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0291in" svg:y="0.0362in" svg:width="6.9252in" svg:height="9.5689in" draw:z-index="0"><draw:image xlink:href="Pictures/100000000000069C000009222F0EB28AF20F113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2T16:56:58.548285718</meta:creation-date>
    <dc:date>2021-09-22T16:57:40.107664307</dc:date>
    <meta:editing-duration>PT4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5.2$Linux_X86_64 LibreOffice_project/10$Build-2</meta:generator>
  </office:meta>
</office:document-meta>
</file>