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d4de1" officeooo:paragraph-rsid="000d4d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don’t care how good you are at anything. </text:p>
      <text:p text:style-name="P1">Without discipline you are nobody. </text:p>
      <text:p text:style-name="P1"/>
      <text:p text:style-name="P1">You don’t have discipline.</text:p>
      <text:p text:style-name="P1">You ain’t nobody. </text:p>
      <text:p text:style-name="P1"/>
      <text:p text:style-name="P1">You’re nothing without discipline. </text:p>
      <text:p text:style-name="P1"/>
      <text:p text:style-name="P1">Cause you give up under the slightest struggle without discipline. </text:p>
      <text:p text:style-name="P1"/>
      <text:p text:style-name="P1">Discipline is doing what you hate to do, but do it like you love it. </text:p>
      <text:p text:style-name="P1"/>
      <text:p text:style-name="P1">- - Mike Tyson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4T21:33:19.763627980</meta:creation-date>
    <dc:date>2022-07-14T21:36:46.448453083</dc:date>
    <meta:editing-duration>PT3M29S</meta:editing-duration>
    <meta:editing-cycles>1</meta:editing-cycles>
    <meta:document-statistic meta:table-count="0" meta:image-count="0" meta:object-count="0" meta:page-count="1" meta:paragraph-count="8" meta:word-count="54" meta:character-count="308" meta:non-whitespace-character-count="256"/>
    <meta:generator>LibreOffice/6.1.5.2$Linux_X86_64 LibreOffice_project/10$Build-2</meta:generator>
  </office:meta>
</office:document-meta>
</file>