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DejaVu Sans" officeooo:rsid="001f5a9c" officeooo:paragraph-rsid="001f5a9c"/>
    </style:style>
    <style:style style:name="P2" style:family="paragraph" style:parent-style-name="Text_20_body">
      <style:text-properties fo:font-variant="normal" fo:text-transform="none" fo:color="#800000" style:font-name="DejaVu Sans" fo:font-size="24pt" fo:letter-spacing="normal" fo:font-style="normal" fo:font-weight="normal" officeooo:paragraph-rsid="001f5a9c"/>
    </style:style>
    <style:style style:name="P3" style:family="paragraph" style:parent-style-name="Heading_20_1">
      <style:text-properties fo:font-variant="normal" fo:text-transform="none" fo:color="#800000" style:font-name="DejaVu Sans" fo:font-size="24pt" fo:letter-spacing="normal" fo:font-style="normal" fo:font-weight="normal" officeooo:paragraph-rsid="001f5a9c"/>
    </style:style>
    <style:style style:name="T1" style:family="text">
      <style:text-properties officeooo:rsid="001f5a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Every day is a gift <text:span text:style-name="T1">from God to make you shine</text:span>! </text:h>
      <text:h text:style-name="P3" text:outline-level="1">Don't waste it on <text:span text:style-name="T1">satan induced </text:span>depression!</text:h>
      <text:p text:style-name="P2"/>
      <text:p text:style-name="P1">Khawar Nehal </text:p>
      <text:p text:style-name="P1"><text:a xlink:type="simple" xlink:href="http://atrc.net.pk/" text:style-name="Internet_20_link" text:visited-style-name="Visited_20_Internet_20_Link">http://atrc.net.pk</text:a> </text:p>
      <text:p text:style-name="P1">30 January 201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9:07:13.328028166</meta:creation-date>
    <dc:date>2017-01-31T19:09:50.906239614</dc:date>
    <meta:editing-duration>PT1M17S</meta:editing-duration>
    <meta:editing-cycles>1</meta:editing-cycles>
    <meta:document-statistic meta:table-count="0" meta:image-count="0" meta:object-count="0" meta:page-count="1" meta:paragraph-count="5" meta:word-count="24" meta:character-count="138" meta:non-whitespace-character-count="116"/>
    <meta:generator>LibreOffice/5.1.4.2$Linux_X86_64 LibreOffice_project/10m0$Build-2</meta:generator>
  </office:meta>
</office:document-meta>
</file>