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5S" presentation:background-visible="false" presentation:background-objects-visible="false" presentation:display-footer="false" presentation:display-page-number="false" presentation:display-date-time="false" smil:type="miscShapeWipe" smil:subtype="bottomCenter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false" presentation:display-page-number="false" presentation:display-date-time="false" smil:type="miscShapeWipe" smil:subtype="bottomCenter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true" presentation:display-page-number="true" presentation:display-date-time="true" smil:type="miscShapeWipe" smil:subtype="bottomCenter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ue_5f_Curve-title">
      <style:graphic-properties draw:auto-grow-height="true" fo:min-height="3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outline1">
      <style:graphic-properties/>
      <style:paragraph-properties style:writing-mode="lr-tb"/>
    </style:style>
    <style:style style:name="pr7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cm" fo:margin-right="0cm" fo:margin-top="0.274cm" fo:margin-bottom="0cm" fo:line-height="100%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line-height="100%"/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.274cm" fo:margin-bottom="0cm" fo:line-height="100%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274cm" fo:margin-bottom="0cm" fo:line-height="100%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line-height="100%"/>
      <style:text-properties fo:font-size="40pt" style:font-size-asian="40pt" style:font-size-complex="40pt"/>
    </style:style>
    <style:style style:name="P10" style:family="paragraph">
      <style:paragraph-properties fo:margin-left="0cm" fo:margin-right="0cm" fo:margin-top="0.274cm" fo:margin-bottom="0cm" fo:line-height="100%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line-height="100%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274cm" fo:margin-bottom="0cm" fo:line-height="100%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00%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use-date-time-name="dtd1" xml:id="id1" draw:id="id1">
        <office:forms form:automatic-focus="false" form:apply-design-mode="false"/>
        <anim:par presentation:node-type="timing-root">
          <anim:par smil:begin="id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" presentation:use-date-time-name="dtd1" xml:id="id2" draw:id="id2">
        <office:forms form:automatic-focus="false" form:apply-design-mode="false"/>
        <draw:frame presentation:style-name="pr2" draw:layer="layout" svg:width="25cm" svg:height="3cm" svg:x="0cm" svg:y="4.5cm" presentation:class="title" presentation:user-transformed="true">
          <draw:text-box>
            <text:p>Guide to business</text:p>
          </draw:text-box>
        </draw:frame>
        <anim:par presentation:node-type="timing-root">
          <anim:par smil:begin="id2.begin">
            <anim:transitionFilter smil:dur="1s" smil:type="miscShapeWipe" smil:subtype="bottomCenter"/>
          </anim:par>
          <anim:seq smil:dur="0s" presentation:node-type="main-sequence"/>
        </anim:par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Blue_5f_Curve1" presentation:presentation-page-layout-name="AL1T1" presentation:use-date-time-name="dtd1" xml:id="id3" draw:id="id3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Guide to business</text:p>
          </draw:text-box>
        </draw:frame>
        <draw:frame presentation:style-name="pr5" draw:text-style-name="P3" draw:layer="layout" svg:width="26cm" svg:height="10cm" svg:x="1cm" svg:y="3cm" presentation:class="outline" presentation:user-transformed="true">
          <draw:text-box>
            <text:p text:style-name="P3"><text:span text:style-name="T1">By : Khawar Nehal </text:span></text:p>
            <text:p text:style-name="P3"><text:span text:style-name="T1">Applied Technology Research Center</text:span></text:p>
            <text:p text:style-name="P3"><text:span text:style-name="T1">The Training company.</text:span></text:p>
            <text:p text:style-name="P3"><text:span text:style-name="T1"><text:a xlink:href="http://atrc.net.pk/" xlink:type="simple">http://atrc.net.pk</text:a></text:span><text:span text:style-name="T1"><text:s/></text:span></text:p>
            <text:p text:style-name="P3"><text:span text:style-name="T1">7 March 2023</text:span></text:p>
          </draw:text-box>
        </draw:frame>
        <anim:par presentation:node-type="timing-root">
          <anim:par smil:begin="id3.begin">
            <anim:transitionFilter smil:dur="1s" smil:type="miscShapeWipe" smil:subtype="bottomCenter"/>
          </anim:par>
          <anim:seq smil:dur="0s" presentation:node-type="main-sequence"/>
        </anim:par>
        <presentation:notes draw:style-name="dp4">
          <draw:page-thumbnail draw:style-name="gr1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Blue_5f_Curve1" presentation:presentation-page-layout-name="AL1T1" presentation:use-date-time-name="dtd1" xml:id="id4" draw:id="id4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Paperwork</text:p>
          </draw:text-box>
        </draw:frame>
        <draw:frame presentation:style-name="pr5" draw:text-style-name="P3" draw:layer="layout" svg:width="26cm" svg:height="10cm" svg:x="1cm" svg:y="3cm" presentation:class="outline" presentation:user-transformed="true">
          <draw:text-box>
            <text:p text:style-name="P3"><text:span text:style-name="T1">If a Muslim says a receipt is not necessary or </text:span><text:span text:style-name="T1">they think or act as if comprehensive paper </text:span><text:span text:style-name="T1">work and complete due diligence is not </text:span><text:span text:style-name="T1">important. </text:span></text:p>
            <text:p text:style-name="P3"><text:span text:style-name="T1">Then point them to 2:282. </text:span></text:p>
            <text:p text:style-name="P3"><text:span text:style-name="T1">Non believers can use is it as a guide too and </text:span><text:span text:style-name="T1">save themselves from conflicts and losses.</text:span></text:p>
          </draw:text-box>
        </draw:frame>
        <anim:par presentation:node-type="timing-root">
          <anim:par smil:begin="id4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Blue_5f_Curve1" presentation:presentation-page-layout-name="AL1T1" presentation:use-date-time-name="dtd1" xml:id="id5" draw:id="id5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 fool is born every minute</text:p>
          </draw:text-box>
        </draw:frame>
        <draw:frame presentation:style-name="pr5" draw:text-style-name="P3" draw:layer="layout" svg:width="26cm" svg:height="10cm" svg:x="1cm" svg:y="3cm" presentation:class="outline" presentation:user-transformed="true">
          <draw:text-box>
            <text:p text:style-name="P3"><text:span text:style-name="T1">I received this email today and it was a </text:span><text:span text:style-name="T1">phishing email. </text:span></text:p>
            <text:p text:style-name="P3"><text:span text:style-name="T1">So I thought getting these presentations done </text:span><text:span text:style-name="T1">with real world examples of what exists and </text:span><text:span text:style-name="T1">how to deal with it for those with less </text:span><text:span text:style-name="T1">experience.</text:span></text:p>
          </draw:text-box>
        </draw:frame>
        <anim:par presentation:node-type="timing-root">
          <anim:par smil:begin="id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Blue_5f_Curve1" presentation:presentation-page-layout-name="AL1T1" presentation:use-date-time-name="dtd1" xml:id="id6" draw:id="id6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 fool is born every minute</text:p>
          </draw:text-box>
        </draw:frame>
        <draw:frame presentation:style-name="pr5" draw:text-style-name="P3" draw:layer="layout" svg:width="26cm" svg:height="10cm" svg:x="1cm" svg:y="3cm" presentation:class="outline" presentation:user-transformed="true">
          <draw:text-box>
            <text:p text:style-name="P3"><text:span text:style-name="T1">The people who want to fool others and steal </text:span><text:span text:style-name="T1">their resources ( including money ) base it on </text:span><text:span text:style-name="T1">the statement. A fool is born every minute. </text:span></text:p>
            <text:p text:style-name="P3"><text:span text:style-name="T1">Basically a new person who lacks experience </text:span><text:span text:style-name="T1">in being fooled is easily fooled because they </text:span><text:span text:style-name="T1">are gullible.</text:span></text:p>
          </draw:text-box>
        </draw:frame>
        <anim:par presentation:node-type="timing-root">
          <anim:par smil:begin="id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Blue_5f_Curve1" presentation:presentation-page-layout-name="AL1T1" presentation:use-date-time-name="dtd1" xml:id="id7" draw:id="id7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 phishing example from today</text:p>
          </draw:text-box>
        </draw:frame>
        <draw:frame presentation:style-name="pr6" draw:text-style-name="P5" draw:layer="layout" svg:width="26cm" svg:height="10cm" svg:x="0.635cm" svg:y="2.54cm" presentation:class="outline" presentation:user-transformed="true">
          <draw:text-box>
            <text:p text:style-name="P4"><text:span text:style-name="T2">Dear sir/Madam,</text:span></text:p>
            <text:p text:style-name="P4"><text:span text:style-name="T2">I have sent you <text:s/>this email <text:s/>from Goma, Democratic Republic of Congo.</text:span></text:p>
            <text:p text:style-name="P4"><text:span text:style-name="T2">I am writing to inquire if your company can supply food (rice)</text:span></text:p>
            <text:p text:style-name="P4"><text:span text:style-name="T2">to a war region.</text:span></text:p>
            <text:p text:style-name="P4"><text:span text:style-name="T2">We do not have cash money for payment, but we have raw gold for. exchange.</text:span></text:p>
            <text:p text:style-name="P4"><text:span text:style-name="T2">We shall convey our gold to you first before your supply.</text:span></text:p>
            <text:p text:style-name="P4"><text:span text:style-name="T2">Please note that your help can save lives over here.</text:span></text:p>
            <text:p text:style-name="P4"><text:span text:style-name="T2">Regards,</text:span></text:p>
            <text:p text:style-name="P4"><text:span text:style-name="T2">David Moussavou</text:span></text:p>
            <text:p text:style-name="P4"><text:span text:style-name="T2">davidmoussavou76@gmail.com</text:span></text:p>
            <text:p text:style-name="P4"><text:span text:style-name="T2">Food coordinator, Congolese Revolutionary Army Goma.</text:span></text:p>
            <text:p text:style-name="P4"><text:span text:style-name="T2"/></text:p>
            <text:p text:style-name="P4"><text:span text:style-name="T2"/></text:p>
          </draw:text-box>
        </draw:frame>
        <anim:par presentation:node-type="timing-root">
          <anim:par smil:begin="id7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Blue_5f_Curve1" presentation:presentation-page-layout-name="AL1T1" presentation:use-date-time-name="dtd1" xml:id="id8" draw:id="id8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nalysis of the phishing</text:p>
          </draw:text-box>
        </draw:frame>
        <draw:frame presentation:style-name="pr6" draw:text-style-name="P5" draw:layer="layout" svg:width="26cm" svg:height="10cm" svg:x="0.635cm" svg:y="2.54cm" presentation:class="outline" presentation:user-transformed="true">
          <draw:text-box>
            <text:p text:style-name="P4"><text:span text:style-name="T2">You can trade gold or anything which has monetary value into money or digital </text:span><text:span text:style-name="T2">currency these days.</text:span></text:p>
            <text:p text:style-name="P4"><text:span text:style-name="T2">That currency can be used to buy anything from neighboring countries. </text:span></text:p>
            <text:p text:style-name="P4"><text:span text:style-name="T2">If the country is in deep trouble, then the borders are porous so there is no </text:span><text:span text:style-name="T2">excuse of I cannot get this trade done. </text:span></text:p>
            <text:p text:style-name="P4"><text:span text:style-name="T2">Be damn sure that if an innocent supplier’s food container can get through, </text:span><text:span text:style-name="T2">anything else can too. </text:span></text:p>
            <text:p text:style-name="P4"><text:span text:style-name="T2">If the innocent supplier can physically collect raw gold and leave with all of it </text:span><text:span text:style-name="T2">without losing any and not losing their life, then almost anything can be traded.</text:span></text:p>
          </draw:text-box>
        </draw:frame>
        <anim:par presentation:node-type="timing-root">
          <anim:par smil:begin="id8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Blue_5f_Curve1" presentation:presentation-page-layout-name="AL1T1" presentation:use-date-time-name="dtd1" xml:id="id9" draw:id="id9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nalysis of the phishing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3">You can trade gold or anything which has monetary value into money or </text:span><text:span text:style-name="T3">digital currency these days.</text:span></text:p>
            <text:p text:style-name="P6"><text:span text:style-name="T3">That currency can be used to buy anything from neighboring countries. </text:span></text:p>
            <text:p text:style-name="P6"><text:span text:style-name="T3">If the country is in deep trouble, then the borders are porous so there is no </text:span><text:span text:style-name="T3">excuse of I cannot get this trade done. </text:span></text:p>
            <text:p text:style-name="P6"><text:span text:style-name="T3">Be damn sure that if an innocent supplier’s food container can get through, </text:span><text:span text:style-name="T3">anything else can too. </text:span></text:p>
            <text:p text:style-name="P6"><text:span text:style-name="T3">If the innocent supplier can physically collect raw gold and leave with all of it </text:span><text:span text:style-name="T3">without losing any and not losing their life, then almost anything can be </text:span><text:span text:style-name="T3">traded.</text:span></text:p>
          </draw:text-box>
        </draw:frame>
        <anim:par presentation:node-type="timing-root">
          <anim:par smil:begin="id9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Blue_5f_Curve1" presentation:presentation-page-layout-name="AL1T1" presentation:use-date-time-name="dtd1" xml:id="id10" draw:id="id10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dvance fee fraud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4">The advance fee fraud is a very common type of fraud. </text:span></text:p>
            <text:p text:style-name="P6"><text:span text:style-name="T4">There are three people involved. Usually they are in different countries so </text:span><text:span text:style-name="T4">they are less likely to call the other up to talk to them.</text:span></text:p>
            <text:p text:style-name="P6"><text:span text:style-name="T4">The fraudster, the seller, and the buyer.</text:span></text:p>
            <text:p text:style-name="P6"><text:span text:style-name="T4">The seller is in a country for example the UK</text:span></text:p>
            <text:p text:style-name="P6"><text:span text:style-name="T4">The fraudster is in a country for example Sudan and </text:span></text:p>
            <text:p text:style-name="P6"><text:span text:style-name="T4">The buyer is in a country like Singapore.</text:span></text:p>
            <text:p text:style-name="P6"><text:span text:style-name="T4">The fraudster contacts the seller and tells them they shall receive a cheque </text:span><text:span text:style-name="T4">in their name and they can deposit it and send 90% of the money via money </text:span><text:span text:style-name="T4">transfer to the fraudster. They do not tell the seller what it is for. </text:span></text:p>
            <text:p text:style-name="P6"><text:span text:style-name="T4"/></text:p>
          </draw:text-box>
        </draw:frame>
        <anim:par presentation:node-type="timing-root">
          <anim:par smil:begin="id10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Blue_5f_Curve1" presentation:presentation-page-layout-name="AL1T1" presentation:use-date-time-name="dtd1" xml:id="id11" draw:id="id1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dvance fee fraud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4">The seller is only told they can keep 10% of the money. </text:span></text:p>
            <text:p text:style-name="P6"><text:span text:style-name="T4">The seller does not know they are selling something for the money. Only the </text:span><text:span text:style-name="T4">fraudster knows that. </text:span></text:p>
            <text:p text:style-name="P6"><text:span text:style-name="T4">The fraudster creates a phone and email from the seller’s country like the </text:span><text:span text:style-name="T4">UK. Uses that to places a classified ad or social media ad for selling </text:span><text:span text:style-name="T4">something like a mobile in the buyer’s country. </text:span></text:p>
            <text:p text:style-name="P6"><text:span text:style-name="T4">So the fraudster is getting the buyer to send money to the seller.</text:span></text:p>
            <text:p text:style-name="P6"><text:span text:style-name="T4">And the fraudster expects the seller to send 90% of the money to them after </text:span><text:span text:style-name="T4">the sale. </text:span></text:p>
            <text:p text:style-name="P6"><text:span text:style-name="T4"/></text:p>
          </draw:text-box>
        </draw:frame>
        <anim:par presentation:node-type="timing-root">
          <anim:par smil:begin="id1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Blue_5f_Curve1" presentation:presentation-page-layout-name="AL1T1" presentation:use-date-time-name="dtd1" xml:id="id12" draw:id="id12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dvance fee fraud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4">The seller gets the cheque and deposits it in the bank. </text:span></text:p>
            <text:p text:style-name="P6"><text:span text:style-name="T4">It does not bounce. So it seems valid. </text:span></text:p>
            <text:p text:style-name="P6"><text:span text:style-name="T4">The seller waits a week or two to confirm that the bank does not complain. </text:span><text:span text:style-name="T4">And then thinks everything is fine. </text:span></text:p>
            <text:p text:style-name="P6"><text:span text:style-name="T4">The seller sends 90% of the money to the fraudster. </text:span></text:p>
            <text:p text:style-name="P6"><text:span text:style-name="T4">The buyer then gets tired of waiting and complains to the bank. </text:span></text:p>
            <text:p text:style-name="P6"><text:span text:style-name="T4">The bank complains to the seller’s bank of a fraud. </text:span><text:span text:style-name="T4"><text:line-break/></text:span><text:span text:style-name="T4">The seller’s bank NOW informs that a fraud has happened and the seller </text:span><text:span text:style-name="T4">shall be held responsible for it. </text:span></text:p>
            <text:p text:style-name="P6"><text:span text:style-name="T4">This is where people get into trouble, because they think that banks are cool </text:span><text:span text:style-name="T4">if the cheque does not bounce. </text:span></text:p>
          </draw:text-box>
        </draw:frame>
        <anim:par presentation:node-type="timing-root">
          <anim:par smil:begin="id1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Blue_5f_Curve1" presentation:presentation-page-layout-name="AL1T1" presentation:use-date-time-name="dtd1" xml:id="id13" draw:id="id13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Advance fee fraud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4">So here is what you should know in business. </text:span></text:p>
            <text:p text:style-name="P6"><text:span text:style-name="T4">A fraud cheque is a fraud forever. It does not matter when it is found to be a </text:span><text:span text:style-name="T4">fraud. The person receiving money shall be held responsible for committing </text:span><text:span text:style-name="T4">a fraud because they did not check why they got the money in the first place. </text:span></text:p>
            <text:p text:style-name="P6"><text:span text:style-name="T4">Also other things to know. </text:span></text:p>
            <text:p text:style-name="P6"><text:span text:style-name="T4">A cheque can bounce. </text:span></text:p>
            <text:p text:style-name="P6"><text:span text:style-name="T4">A cheque can be canceled </text:span></text:p>
            <text:p text:style-name="P6"><text:span text:style-name="T4">A pay order does not bounce, but a pay order CAN BE CANCELED </text:span></text:p>
            <text:p text:style-name="P6"><text:span text:style-name="T4"/></text:p>
          </draw:text-box>
        </draw:frame>
        <anim:par presentation:node-type="timing-root">
          <anim:par smil:begin="id13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Blue_5f_Curve1" presentation:presentation-page-layout-name="AL1T1" presentation:use-date-time-name="dtd1" xml:id="id14" draw:id="id14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Letter of credit</text:p>
          </draw:text-box>
        </draw:frame>
        <draw:frame presentation:style-name="pr6" draw:text-style-name="P7" draw:layer="layout" svg:width="26cm" svg:height="10cm" svg:x="0.635cm" svg:y="2.54cm" presentation:class="outline" presentation:user-transformed="true">
          <draw:text-box>
            <text:p text:style-name="P6"><text:span text:style-name="T4">A letter of credit, or a credit letter, is a letter from a bank guaranteeing that a </text:span><text:span text:style-name="T4">buyer’s payment to a seller will be received on time and for the correct </text:span><text:span text:style-name="T4">amount. If the buyer is unable to make a payment on the purchase, the bank </text:span><text:span text:style-name="T4">will be required to cover the full or remaining amount of the purchase. It may </text:span><text:span text:style-name="T4">be offered as a facility.</text:span></text:p>
            <text:p text:style-name="P6"><text:span text:style-name="T4"/></text:p>
            <text:p text:style-name="P6"><text:span text:style-name="T4">Due to the nature of international dealings, including factors such as </text:span><text:span text:style-name="T4">distance, differing laws in each country, and difficulty in knowing each party </text:span><text:span text:style-name="T4">personally, the use of letters of credit has become a very important aspect of </text:span><text:span text:style-name="T4">international trade.</text:span></text:p>
          </draw:text-box>
        </draw:frame>
        <anim:par presentation:node-type="timing-root">
          <anim:par smil:begin="id14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Blue_5f_Curve1" presentation:presentation-page-layout-name="AL1T1" presentation:use-date-time-name="dtd1" xml:id="id15" draw:id="id15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For believers</text:p>
          </draw:text-box>
        </draw:frame>
        <draw:frame presentation:style-name="pr6" draw:text-style-name="P9" draw:layer="layout" svg:width="26.035cm" svg:height="8.89cm" svg:x="0.635cm" svg:y="2.54cm" presentation:class="outline" presentation:user-transformed="true">
          <draw:text-box>
            <text:p text:style-name="P8"><text:span text:style-name="T5">For LCs, hundi, hawala, travellers </text:span><text:span text:style-name="T5">cheques and many more services. </text:span><text:span text:style-name="T5"><text:line-break/></text:span><text:span text:style-name="T5">Please refer to 2:283. </text:span></text:p>
            <text:p text:style-name="P8"><text:span text:style-name="T5">Non believers can use it as a guide to </text:span><text:span text:style-name="T5">avoid conflicts and facilitate trade. 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anim:par presentation:node-type="timing-root">
          <anim:par smil:begin="id1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Blue_5f_Curve1" presentation:presentation-page-layout-name="AL1T1" presentation:use-date-time-name="dtd1" xml:id="id16" draw:id="id16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For fund managers</text:p>
          </draw:text-box>
        </draw:frame>
        <draw:frame presentation:style-name="pr6" draw:text-style-name="P11" draw:layer="layout" svg:width="26.035cm" svg:height="8.89cm" svg:x="0.635cm" svg:y="2.54cm" presentation:class="outline" presentation:user-transformed="true">
          <draw:text-box>
            <text:p text:style-name="P10"><text:span text:style-name="T6">As a service provider and fund manager, there is misuse of </text:span><text:span text:style-name="T6">trust which is to be controlled.</text:span></text:p>
            <text:p text:style-name="P10"><text:span text:style-name="T6">Creation of banking monopolies by excessive licensing </text:span><text:span text:style-name="T6">fees and extreme regulations can become a problem. </text:span></text:p>
            <text:p text:style-name="P10"><text:span text:style-name="T6">When service charges become extreme and is clearly </text:span><text:span text:style-name="T6">abuse of power and trust, then it becomes riba. </text:span></text:p>
            <text:p text:style-name="P10"><text:span text:style-name="T6">For believers please refer to 2:275, 2:278, 3:130, 4:161, </text:span><text:span text:style-name="T6">30:39</text:span></text:p>
          </draw:text-box>
        </draw:frame>
        <anim:par presentation:node-type="timing-root">
          <anim:par smil:begin="id1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Blue_5f_Curve1" presentation:presentation-page-layout-name="AL1T1" presentation:use-date-time-name="dtd1" xml:id="id17" draw:id="id17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For fund managers</text:p>
          </draw:text-box>
        </draw:frame>
        <draw:frame presentation:style-name="pr6" draw:text-style-name="P13" draw:layer="layout" svg:width="26.035cm" svg:height="8.89cm" svg:x="0.635cm" svg:y="2.54cm" presentation:class="outline" presentation:user-transformed="true">
          <draw:text-box>
            <text:p text:style-name="P12"><text:span text:style-name="T7">If extra and exorbitant charges have been levied and taken, it is </text:span><text:span text:style-name="T7">recommended for believers to return it. <text:s/></text:span></text:p>
            <text:p text:style-name="P12"><text:span text:style-name="T7">This applies to governments who take extreme loans from </text:span><text:span text:style-name="T7">International banks and then levy extreme (Riba) taxes on the poor. </text:span></text:p>
            <text:p text:style-name="P12"><text:span text:style-name="T7">The riba that most hurts the poor is the devaluation of the currency. </text:span><text:span text:style-name="T7">The poor peasant class does not have the power to increase their </text:span><text:span text:style-name="T7">salaries within days.</text:span></text:p>
          </draw:text-box>
        </draw:frame>
        <anim:par presentation:node-type="timing-root">
          <anim:par smil:begin="id17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Blue_5f_Curve1" presentation:presentation-page-layout-name="AL1T1" presentation:use-date-time-name="dtd1" xml:id="id18" draw:id="id18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How the people are made poor</text:p>
          </draw:text-box>
        </draw:frame>
        <draw:frame presentation:style-name="pr6" draw:text-style-name="P7" draw:layer="layout" svg:width="26.035cm" svg:height="8.89cm" svg:x="0.635cm" svg:y="2.54cm" presentation:class="outline" presentation:user-transformed="true">
          <draw:text-box>
            <text:p text:style-name="P6"><text:span text:style-name="T4">Step 1 : Create a democracy. Sell it by killing opponents to democracy.</text:span></text:p>
            <text:p text:style-name="P6"><text:span text:style-name="T4">Step 2 : Create a banking system where the greedy people are the bank </text:span><text:span text:style-name="T4">owners. </text:span></text:p>
            <text:p text:style-name="P6"><text:span text:style-name="T4">Step 3 : Buy votes to make laws for the rich and greedy.</text:span></text:p>
            <text:p text:style-name="P6"><text:span text:style-name="T4">Step 4 : Take international loans and public loans by printing money.</text:span></text:p>
            <text:p text:style-name="P6"><text:span text:style-name="T4">Step 5 : Tax the poor people to death. Their life value is low by now in </text:span><text:span text:style-name="T4">monetary terms.</text:span></text:p>
            <text:p text:style-name="P6"><text:span text:style-name="T4">Step 6 : Give speeches like Marie Antoinette.</text:span></text:p>
            <text:p text:style-name="P6"><text:span text:style-name="T4">Step 7 : Deal with the revolt. </text:span></text:p>
            <text:p text:style-name="P6"><text:span text:style-name="T4">Step 8 : Make a new constitution and repeat from step 1. </text:span></text:p>
          </draw:text-box>
        </draw:frame>
        <anim:par presentation:node-type="timing-root">
          <anim:par smil:begin="id18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Blue_5f_Curve1" presentation:presentation-page-layout-name="AL1T1" presentation:use-date-time-name="dtd1" xml:id="id19" draw:id="id19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Job Scams</text:p>
          </draw:text-box>
        </draw:frame>
        <draw:frame presentation:style-name="pr6" draw:text-style-name="P7" draw:layer="layout" svg:width="26.035cm" svg:height="8.89cm" svg:x="0.635cm" svg:y="2.54cm" presentation:class="outline" presentation:user-transformed="true">
          <draw:text-box>
            <text:p><text:span text:style-name="T4">We already have a web page on Linkedin relating to job scams. </text:span><text:span text:style-name="T4"><text:line-break/></text:span><text:span text:style-name="T4"><text:line-break/></text:span><text:span text:style-name="T4"><text:a xlink:href="https://www.linkedin.com/pulse/another-fake-job-scam-remote-area-lahore-khawar" xlink:type="simple">https://www.linkedin.com/pulse/another-fake-job-scam-remote-area-lahore-khawar</text:a></text:span><text:span text:style-name="T4"><text:line-break/></text:span><text:span text:style-name="T6">https://www.linkedin.com/</text:span></text:p>
            <text:p><text:span text:style-name="T6">pulse/</text:span></text:p>
            <text:p><text:span text:style-name="T6">another-fake-job-scam-remote-area-lahore-khawar</text:span></text:p>
          </draw:text-box>
        </draw:frame>
        <anim:par presentation:node-type="timing-root">
          <anim:par smil:begin="id19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Blue_5f_Curve1" presentation:presentation-page-layout-name="AL1T1" presentation:use-date-time-name="dtd1" xml:id="id20" draw:id="id20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Job Scams</text:p>
          </draw:text-box>
        </draw:frame>
        <draw:frame presentation:style-name="pr6" draw:text-style-name="P7" draw:layer="layout" svg:width="26.035cm" svg:height="8.89cm" svg:x="0.635cm" svg:y="2.54cm" presentation:class="outline" presentation:user-transformed="true">
          <draw:text-box>
            <text:p><text:span text:style-name="T4">We already have a web page on Linkedin relating to job scams. </text:span><text:span text:style-name="T4"><text:line-break/></text:span><text:span text:style-name="T4"><text:line-break/></text:span><text:span text:style-name="T4">If you want, it can be converted into slides and presented here also</text:span></text:p>
          </draw:text-box>
        </draw:frame>
        <anim:par presentation:node-type="timing-root">
          <anim:par smil:begin="id20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Blue_5f_Curve1" presentation:presentation-page-layout-name="AL1T1" presentation:use-date-time-name="dtd1" xml:id="id21" draw:id="id2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Thank you</text:p>
          </draw:text-box>
        </draw:frame>
        <draw:frame presentation:style-name="pr6" draw:text-style-name="P7" draw:layer="layout" svg:width="26.035cm" svg:height="8.89cm" svg:x="0.635cm" svg:y="2.54cm" presentation:class="outline" presentation:user-transformed="true">
          <draw:text-box>
            <text:p><text:span text:style-name="T4">I hope you found this presentation useful. </text:span></text:p>
            <text:p><text:span text:style-name="T4"/></text:p>
            <text:p><text:span text:style-name="T4">If you have better ideas or how it can be improved, please send the ideas to </text:span><text:span text:style-name="T4">my email </text:span></text:p>
            <text:p><text:span text:style-name="T4"/></text:p>
            <text:p><text:span text:style-name="T4"><text:a xlink:href="mailto:khawar@atrc.net.pk" xlink:type="simple">khawar@atrc.net.pk</text:a></text:span><text:span text:style-name="T4"><text:s/></text:span></text:p>
            <text:p><text:span text:style-name="T4"/></text:p>
            <text:p><text:span text:style-name="T4"/></text:p>
          </draw:text-box>
        </draw:frame>
        <anim:par presentation:node-type="timing-root">
          <anim:par smil:begin="id2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_5f_" presentation:use-date-time-name="dtd1" xml:id="id22" draw:id="id22">
        <office:forms form:automatic-focus="false" form:apply-design-mode="false"/>
        <anim:par presentation:node-type="timing-root">
          <anim:par smil:begin="id2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7T14:18:21.086452653</meta:creation-date>
    <meta:editing-duration>PT18M39S</meta:editing-duration>
    <meta:editing-cycles>4</meta:editing-cycles>
    <meta:generator>LibreOffice/7.5.1.2$Linux_X86_64 LibreOffice_project/fcbaee479e84c6cd81291587d2ee68cba099e129</meta:generator>
    <dc:title>Blue Curve</dc:title>
    <dc:date>2023-03-07T16:06:59.312816681</dc:date>
    <meta:document-statistic meta:object-count="131"/>
  </office:meta>
</office:document-meta>
</file>