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8711" officeooo:paragraph-rsid="000b87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live in a country which is really independent in this global world. </text:p>
      <text:p text:style-name="P1">That means we can do as we want to some extent without worries of being bullied. </text:p>
      <text:p text:style-name="P1">That also means we are politically on the incorrect and/or non conformant side like a maverick.</text:p>
      <text:p text:style-name="P1">So the result is that if anyone wants to send money. They cannot send it directly to my bank account. </text:p>
      <text:p text:style-name="P1">The fastest way is for me to send them an invoice so the KYC/AML/OECD/UN/US/NATO/FATF freaked out banking system can accept the payment without fear of being fined for taking the payment.</text:p>
      <text:p text:style-name="P1">I shall be opening an account in the SCO/Asia/CCCP banking system and see if things are not so freaked out there. I am expecting a QR code to be provided and anyone can send without any fines to the banks involved in the transaction. And the transaction taking seconds from start to finish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14:40:11.805679985</meta:creation-date>
    <dc:date>2022-12-02T14:47:49.996754910</dc:date>
    <meta:editing-duration>PT8S</meta:editing-duration>
    <meta:editing-cycles>1</meta:editing-cycles>
    <meta:document-statistic meta:table-count="0" meta:image-count="0" meta:object-count="0" meta:page-count="1" meta:paragraph-count="6" meta:word-count="149" meta:character-count="826" meta:non-whitespace-character-count="679"/>
    <meta:generator>LibreOffice/7.0.4.2$Linux_X86_64 LibreOffice_project/00$Build-2</meta:generator>
  </office:meta>
</office:document-meta>
</file>