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E7A862F11E8C5BF65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8.6472in" draw:z-index="0"><draw:image xlink:href="Pictures/1000000000000320000003E7A862F11E8C5BF65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16T23:47:18.115274666</meta:creation-date>
    <meta:print-date>2023-07-16T23:47:35.819954377</meta:print-date>
    <dc:date>2023-07-16T23:56:19.088594275</dc:date>
    <meta:editing-duration>PT9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