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0a30c4" officeooo:paragraph-rsid="000a30c4"/>
    </style:style>
    <style:style style:name="P2" style:family="paragraph" style:parent-style-name="Standard">
      <style:text-properties officeooo:rsid="000a4e8e" officeooo:paragraph-rsid="000a4e8e"/>
    </style:style>
    <style:style style:name="P3" style:family="paragraph" style:parent-style-name="Standard">
      <style:text-properties officeooo:rsid="000a4e8e" officeooo:paragraph-rsid="000d0abd"/>
    </style:style>
    <style:style style:name="P4" style:family="paragraph" style:parent-style-name="Standard">
      <style:text-properties officeooo:rsid="000b0ec5" officeooo:paragraph-rsid="000b0ec5"/>
    </style:style>
    <style:style style:name="P5" style:family="paragraph" style:parent-style-name="Standard">
      <style:text-properties officeooo:rsid="000d0abd" officeooo:paragraph-rsid="000d0abd"/>
    </style:style>
    <style:style style:name="P6" style:family="paragraph" style:parent-style-name="Standard">
      <style:text-properties officeooo:rsid="0010a50b" officeooo:paragraph-rsid="0010a50b"/>
    </style:style>
    <style:style style:name="P7" style:family="paragraph" style:parent-style-name="Standard">
      <style:text-properties officeooo:rsid="00134177" officeooo:paragraph-rsid="001ecf7e"/>
    </style:style>
    <style:style style:name="P8" style:family="paragraph" style:parent-style-name="Standard">
      <style:text-properties officeooo:rsid="00136a2f" officeooo:paragraph-rsid="00136a2f"/>
    </style:style>
    <style:style style:name="P9" style:family="paragraph" style:parent-style-name="Standard">
      <style:text-properties officeooo:paragraph-rsid="001a5c81"/>
    </style:style>
    <style:style style:name="P10" style:family="paragraph" style:parent-style-name="Standard">
      <style:text-properties officeooo:rsid="001de2dd" officeooo:paragraph-rsid="001de2dd"/>
    </style:style>
    <style:style style:name="P11" style:family="paragraph" style:parent-style-name="Standard">
      <style:text-properties officeooo:rsid="001f158b" officeooo:paragraph-rsid="001f158b"/>
    </style:style>
    <style:style style:name="P12" style:family="paragraph" style:parent-style-name="Standard">
      <style:text-properties officeooo:rsid="00202aa5" officeooo:paragraph-rsid="00202aa5"/>
    </style:style>
    <style:style style:name="P13" style:family="paragraph" style:parent-style-name="Standard">
      <style:text-properties officeooo:rsid="00202aa5" officeooo:paragraph-rsid="00249ff7"/>
    </style:style>
    <style:style style:name="P14" style:family="paragraph" style:parent-style-name="Standard">
      <style:text-properties officeooo:rsid="00202e6e" officeooo:paragraph-rsid="00202e6e"/>
    </style:style>
    <style:style style:name="P15" style:family="paragraph" style:parent-style-name="Standard">
      <style:text-properties officeooo:rsid="002114bc" officeooo:paragraph-rsid="002114bc"/>
    </style:style>
    <style:style style:name="P16" style:family="paragraph" style:parent-style-name="Standard">
      <style:text-properties officeooo:rsid="0022ff05" officeooo:paragraph-rsid="0022ff05"/>
    </style:style>
    <style:style style:name="P17" style:family="paragraph" style:parent-style-name="Standard">
      <style:text-properties officeooo:rsid="00249ff7" officeooo:paragraph-rsid="00249ff7"/>
    </style:style>
    <style:style style:name="T1" style:family="text">
      <style:text-properties officeooo:rsid="000a4e8e"/>
    </style:style>
    <style:style style:name="T2" style:family="text">
      <style:text-properties officeooo:rsid="000b0ec5"/>
    </style:style>
    <style:style style:name="T3" style:family="text">
      <style:text-properties officeooo:rsid="0010a50b"/>
    </style:style>
    <style:style style:name="T4" style:family="text">
      <style:text-properties officeooo:rsid="00126741"/>
    </style:style>
    <style:style style:name="T5" style:family="text">
      <style:text-properties officeooo:rsid="00136a2f"/>
    </style:style>
    <style:style style:name="T6" style:family="text">
      <style:text-properties officeooo:rsid="0014b6aa"/>
    </style:style>
    <style:style style:name="T7" style:family="text">
      <style:text-properties fo:font-weight="bold" style:font-weight-asian="bold" style:font-weight-complex="bold"/>
    </style:style>
    <style:style style:name="T8" style:family="text">
      <style:text-properties fo:font-weight="bold" officeooo:rsid="001ecf7e" style:font-weight-asian="bold" style:font-weight-complex="bold"/>
    </style:style>
    <style:style style:name="T9" style:family="text">
      <style:text-properties officeooo:rsid="001a5c81"/>
    </style:style>
    <style:style style:name="T10" style:family="text">
      <style:text-properties officeooo:rsid="00202aa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ummary of health cures found so far.</text:h>
      <text:p text:style-name="P11"/>
      <text:p text:style-name="P11"/>
      <text:p text:style-name="P2">Khawar Nehal’s Summary on cures and preventions of diseases classified by allopathy as needing management and incorrectly classified as incurable. </text:p>
      <text:p text:style-name="P11">These are some of those which are commonly discussed and I know from the top of my head. </text:p>
      <text:p text:style-name="P11">If you know of other diseases you are interested in and would like to know the cure, then send them over to <text:a xlink:type="simple" xlink:href="mailto:khawar@atrc.net.pk" text:style-name="Internet_20_link" text:visited-style-name="Visited_20_Internet_20_Link">khawar@atrc.net.pk</text:a><text:line-break/>I shall dig them out from the old and new research already done. </text:p>
      <text:p text:style-name="P11"/>
      <text:p text:style-name="P2">There is no disease which is incurable. Just that the root cause analysis is not done. </text:p>
      <text:p text:style-name="P2">Example is cancer. There are many cases where it is diagnosed and then it is gone. But the allopathy practitioners do not investigate the cases of cures. </text:p>
      <text:p text:style-name="P2"/>
      <text:p text:style-name="P2">Current allopat<text:span text:style-name="T10">h</text:span>y is good for the following cases : </text:p>
      <text:p text:style-name="P2">1. Trauma management.</text:p>
      <text:p text:style-name="P2">2. Stabilizing emergency cases like accidents.</text:p>
      <text:p text:style-name="P2">3. Surgery of accident cases.</text:p>
      <text:p text:style-name="P2">4. Lab reports of those items they measure like temperature, xrays, ultrasound, some chemicals like hemoglobin and other measurements.</text:p>
      <text:p text:style-name="P2"/>
      <text:p text:style-name="P2">Allopahty is good in their laboratory analysis and accident management because they have spent their resources in these areas. Surgery helps in accident cases. Their laboratory techniques are standardized so similar results are attained by different labs of when provided a similar sample. </text:p>
      <text:p text:style-name="P2">However, the measurements do not cover all of the important health areas. </text:p>
      <text:p text:style-name="P2">The good things is they have classifications of almost all types of diseases and ailments. Good at classifying them based on lab reports and symptoms. Not good a cures because they are mostly hospital based and visit to the doctor based to get paid. If the visits are less they get paid less so the allopahty system has invested more in advertising and getting paid to run their labs, clinics, pharmacies, and hospitals. Patents are an important revenue source. So every 20 years they need to phase out old chemicals for new ones. <text:span text:style-name="T2">Not all contraindications are taught to the new recruits. Most are fed information like “this chemical is indicated for ….” </text:span></text:p>
      <text:p text:style-name="P4">What that means is that the payment for the chemical keeps the system moving and it never was claimed that there would be any cure or effect as in efficacy. </text:p>
      <text:p text:style-name="P5">The customer can be blamed for not checking or asking about efficacy. The issue is that the customer is not made aware of other non patented chemical options. <text:line-break/>Example : “An apple a day keeps the doctor away” shall never be looked at by the chemical industry because the would not get paid if people keep eating apples. There is clear efforts to keep non chemical (real food <text:span text:style-name="T3">for humans</text:span>) types of real cures known out of the minds of the new recruits. </text:p>
      <text:p text:style-name="P5"/>
      <text:p text:style-name="P3"/>
      <text:p text:style-name="P3"/>
      <text:p text:style-name="P2"/>
      <text:p text:style-name="P1"/>
      <text:h text:style-name="Heading_20_2" text:outline-level="2">Health / Alzheimer's </text:h>
      <text:p text:style-name="P1">Summary : </text:p>
      <text:p text:style-name="P1">Cures and preventions : </text:p>
      <text:p text:style-name="P1">High fat diet. </text:p>
      <text:p text:style-name="P1">Muscles activity helps. Exercise helps. Need to check details. </text:p>
      <text:p text:style-name="P1"><text:soft-page-break/>Zinc might help. Need to check details. </text:p>
      <text:p text:style-name="P1"/>
      <text:p text:style-name="P1"/>
      <text:h text:style-name="Heading_20_2" text:outline-level="2">Health / Autism</text:h>
      <text:p text:style-name="P1">Similar to Alzheimer’s </text:p>
      <text:p text:style-name="P1">Heavy metals found in hair samples of autistic children.</text:p>
      <text:p text:style-name="P1">Not discussed for adult hood because symptoms reduce. Most probably to better diet and less pollution of environment and vaccines. <text:span text:style-name="T1">Some vaccines contain mercury. May cases where normal child becomes autistic within 2 weeks after vaccination. Dramatic change. Multiple observations. Cannot be denied. </text:span></text:p>
      <text:p text:style-name="P2">Other reasons : Pesticides like premethrin. Need to check details. </text:p>
      <text:p text:style-name="P6">Brain scans of autism / aspies can give some insight into which areas are affected. </text:p>
      <text:p text:style-name="P6">Huge issue is that the current field of psychology is the only allopathic field which does not physically scan the organ before prescribing chemicals. The result is a huge mess in most cases. </text:p>
      <text:p text:style-name="P6"/>
      <text:p text:style-name="P6">For autism, the wheat (and related) types of foods cause the bleeding <text:s/>and this loses iron. Anemia. </text:p>
      <text:p text:style-name="P6">Also pica happens. If your child is eating dust and cement and dirt, then check for low iron. Fix the leaking gut. What happens is that iron is supposed to stay in the body. When the gut leaks, the iron leaks and other heavy metals like chromium and other brain destroying chemicals get inside and put in place instead of Iron. <text:span text:style-name="T4">This is the type of slowly developing autism. The immediate one happens when a low iron child gets a dental mercury and vaccine mercury. Then you can get this in two weeks. Solution is to check for low iron (easy test in the lab). If low in iron, then fix the diet to reduce wheat and other things which are causing the gut to leak iron ( bleeding ). Then increase iron rich foods. Also need iron supplements to get iron up faster. The autism shall take years to reduce. </text:span></text:p>
      <text:p text:style-name="P7">Autism cannot be completely fixed as far as I know because it takes years for the brain to repair to normal. By that time the training (more than 20 years) has been so different, that the person shall never be able to think like a normal person. </text:p>
      <text:p text:style-name="P7"><text:span text:style-name="T8">Advantages</text:span><text:line-break/><text:span text:style-name="T5">There are some advantages they have over other normal (called neurotypicals). </text:span></text:p>
      <text:p text:style-name="P8">1. They are aware of reality better.</text:p>
      <text:p text:style-name="P8">2. They can understand the values of others better. Sometimes better than the other person themselves. This leads to be able to predict how others shall behave depending on the situation provided.</text:p>
      <text:p text:style-name="P8"/>
      <text:p text:style-name="P8"><text:span text:style-name="T7">Disadvantages</text:span> </text:p>
      <text:p text:style-name="P8"/>
      <text:p text:style-name="P8">1. Their language is influenced by internal self thought. It seems normal to them. But as soon as the autistic puts their thoughts out, it does not matter how normal they try to act, there shall be perceived differences in the choice of words and manner of speech. This is considered anti social by the neurotypicals. They are not anti social. They just sound different. Many people who care shall ignore the differences and accept that their language is different and behavior is different.</text:p>
      <text:p text:style-name="P8"/>
      <text:p text:style-name="P8">2. Behavior therapy cannot fix the reasons for differences. In most cases another layer is created to manage the behavior therapist. They are good at giving others the “acting” they want. <text:line-break/>But when alone, they really need to cool off by behaving like themselves for real. So they do it in private. Way away from the behavior therapists. <text:span text:style-name="T6">The therapists shall mostly never find out because the aspie shall never let them know. They are too good at acting. The therapist is going to continue selling their wares as long as they can convince others that it is useful. To the aspie/autistic they shall use it to learn the expectations which shall be clearly spelled out. But that could have been done by the mother and others around them. The autistic (most of them) are out to do the best they can. If they seem like they cannot cope, then it means usually that they are not able to do what </text:span><text:soft-page-break/><text:span text:style-name="T6">neruotypicals think is a simple task. After a few years with them, you shall know if they are trying or not but treat an autistic with respect and they are most likely to give you more respect back than a normal person. The reason is that they have less people giving them respect so they have less people to spend their respect on. It may look like the autistic is going out of their way but that is what is normal for an autistic. They have nothing else to do except help those few people who give them respect. </text:span></text:p>
      <text:p text:style-name="P2"/>
      <text:p text:style-name="P9"><text:span text:style-name="T9">3. Too much pressure causes more suicidal thoughts in an autistic than an normal person. If they are not taught to deal with them, most shall commit suicide due to pressure. Average age is 18 years younger than neurotypicals. Many survive and cope better because they are taught that suicide is a one way ticket to life failure and hell. If they are not taught this, then they do not learn to deal with pressure and learn to avoid it. This can and may be the main reason why there are more autistic suicides. “</text:span>on average, <text:a xlink:type="simple" xlink:href="http://www.nhs.uk/news/2016/03March/Pages/People-with-autism-are-dying-younger-warns-study.aspx" office:target-frame-name="_blank" xlink:show="new" text:style-name="Internet_20_link" text:visited-style-name="Visited_20_Internet_20_Link">persons with autism die sixteen years sooner than would be anticipated</text:a>.  The finding we’ll examine more closely is that adults with autism and no intellectual disability are over <text:span text:style-name="Strong_20_Emphasis">nine times more likely</text:span> to commit suicide when compared to their age-matched peers. Unlike the general population, in which men are significantly more likely to commit suicide than women, women with autism were at higher risk of suicide in this study than men.”</text:p>
      <text:p text:style-name="P10"><text:a xlink:type="simple" xlink:href="https://drgrcevich.wordpress.com/2016/04/03/the-suicide-epidemic-among-high-functioning-persons-with-autism/" text:style-name="Internet_20_link" text:visited-style-name="Visited_20_Internet_20_Link">https://drgrcevich.wordpress.com/2016/04/03/the-suicide-epidemic-among-high-functioning-persons-with-autism/</text:a></text:p>
      <text:p text:style-name="P10">Kids with autism were <text:span text:style-name="Strong_20_Emphasis">28 times more likely to experience suicidal ideation</text:span> than age-matched peers without autism <text:a xlink:type="simple" xlink:href="http://www.sciencedirect.com/science/article/pii/S1750946712000931" office:target-frame-name="_blank" xlink:show="new" text:style-name="Internet_20_link" text:visited-style-name="Visited_20_Internet_20_Link">in this study</text:a>.</text:p>
      <text:p text:style-name="P10"/>
      <text:p text:style-name="P10"/>
      <text:h text:style-name="Heading_20_2" text:outline-level="2"><text:span text:style-name="T10">Health / </text:span>Polio </text:h>
      <text:p text:style-name="P12">Check DDT link. </text:p>
      <text:p text:style-name="P12">Issue is that vaccine induced polio has been classified as not polio. This issue shall explode and have a serious backlash from the countries onto which the polio vaccine has been pushed. </text:p>
      <text:p text:style-name="P14">Cure : Clean environment. Something which is ignored by the vaccine sellers. </text:p>
      <text:p text:style-name="P15">Once the governments find out the information which has been repressed and buried by attempts to classify it as a “conspiracy theory.” The governments can eliminate polio and vaccine induced polio by having cleanliness drives. The clean drive shall eliminate a lot of other diseases too. </text:p>
      <text:p text:style-name="P15"/>
      <text:p text:style-name="P15"/>
      <text:h text:style-name="Heading_20_2" text:outline-level="2">Health / Cancer </text:h>
      <text:p text:style-name="P14"/>
      <text:p text:style-name="P16">This is talked about a lot. A lot of those diagnosed are cured but no one form the currently prevalent allopahty institutes investigate. </text:p>
      <text:p text:style-name="P16">This is actually related to the immune system and allergies. </text:p>
      <text:p text:style-name="P16">I found out this when I had something which resembled an allergy. Never had that before. </text:p>
      <text:p text:style-name="P16">So upon investigation I learned that the immune system can be over active or underactive. </text:p>
      <text:p text:style-name="P16">If the immune system is over active then you shall get allergies. If it is under active then you shall get cancer. </text:p>
      <text:p text:style-name="P16">So what is needed is a way to measure how active the immune system is. Shall inshallah work on that when I can get some time. Would appreciate any help in this regard. </text:p>
      <text:p text:style-name="P17">Until then, we have the following : If your allergies are increasing, then decrease your intake of all those foods called immune boosting. Examples are : goji berries, garlic, onion, soursop. </text:p>
      <text:p text:style-name="P17">If you get cancer, then increase the intake of them. </text:p>
      <text:p text:style-name="P17"/>
      <text:p text:style-name="P17">There are many other things I found and shall summarize if you email me with the disease name</text:p>
      <text:p text:style-name="P17"><text:soft-page-break/>Ok bye for now. </text:p>
      <text:p text:style-name="P17">Regards, </text:p>
      <text:p text:style-name="P17">Khawar Nehal </text:p>
      <text:p text:style-name="P17"><text:a xlink:type="simple" xlink:href="http://atrc.net.pk/" text:style-name="Internet_20_link" text:visited-style-name="Visited_20_Internet_20_Link">http://atrc.net.pk</text:a> </text:p>
      <text:p text:style-name="P17"><text:a xlink:type="simple" xlink:href="mailto:khawar@atrc.net.pk" text:style-name="Internet_20_link" text:visited-style-name="Visited_20_Internet_20_Link">khawar@atrc.net.pk</text:a> </text:p>
      <text:p text:style-name="P17"/>
      <text:p text:style-name="P17"/>
      <text:p text:style-name="P17"/>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class="text">
      <style:paragraph-properties fo:margin-left="0in" fo:margin-right="0in" fo:margin-top="0.139in" fo:margin-bottom="0.0835in" loext:contextual-spacing="false" fo:text-indent="0in" style:auto-text-indent="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loext:contextual-spacing="false" fo:text-indent="0in" style:auto-text-indent="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left="0in" fo:margin-right="0in" fo:margin-top="0.0972in" fo:margin-bottom="0.0835in" loext:contextual-spacing="false" fo:text-indent="0in" style:auto-text-indent="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4T16:41:31.839520096</meta:creation-date>
    <dc:date>2017-01-24T17:34:35.953836500</dc:date>
    <meta:editing-duration>PT28M1S</meta:editing-duration>
    <meta:editing-cycles>18</meta:editing-cycles>
    <meta:generator>LibreOffice/5.1.4.2$Linux_X86_64 LibreOffice_project/10m0$Build-2</meta:generator>
    <meta:document-statistic meta:table-count="0" meta:image-count="0" meta:object-count="0" meta:page-count="4" meta:paragraph-count="61" meta:word-count="1676" meta:character-count="9767" meta:non-whitespace-character-count="8101"/>
  </office:meta>
</office:document-meta>
</file>